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woning en het aanleggen van een in- en uitrit aan Burgemeester Guljé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Omgevingsplanactiviteit uitweg/inrit</text:p>
            <text:p text:style-name="common-al">De gemeente Breda heeft op 07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73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17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7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3</meta:user-defined>
    <meta:user-defined meta:name="DCTERMS.abstract">het bouwen van een woning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woning en het aanleggen van een in- en uitrit aan Burgemeester Guljélaan Bre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71</meta:user-defined>
    <meta:user-defined meta:name="OVERHEIDop.GmbID/DC.identifier">gmb-2026-222171</meta:user-defined>
    <meta:user-defined meta:name="OVERHEIDop.versieInformatie"/>
  </office:meta>
</office:document-meta>
</file>