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nningstraat 3 3769 AA Soesterberg, bouwen van 22 woningen</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een aanvraag ontvangen voor een omgevingsvergunning voor het bouwen van 22 woningen op locatie Banningstraat 3 3769 AA Soesterberg.</text:p>
            <text:p text:style-name="common-al">De aanvraag is geregistreerd onder zaaknummer 1392034.</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1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034</meta:user-defined>
    <meta:user-defined meta:name="DCTERMS.abstract">bouwen van 2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nningstraat 3 3769 AA Soesterberg, bouwen van 22 woningen</meta:user-defined>
    <meta:user-defined meta:name="DCTERMS.W3CDTF/DCTERMS.available">2026-05-11</meta:user-defined>
    <meta:user-defined meta:name="DCTERMS.W3CDTF/OVERHEIDop.jaargang">2026</meta:user-defined>
    <meta:user-defined meta:name="OVERHEIDop.publicationIssue">222170</meta:user-defined>
    <meta:user-defined meta:name="OVERHEIDop.GmbID/DC.identifier">gmb-2026-222170</meta:user-defined>
    <meta:user-defined meta:name="OVERHEIDop.versieInformatie"/>
  </office:meta>
</office:document-meta>
</file>