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j functieverandering - Melderstraat 1, Didam’,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gemeenteraad in zijn vergadering van 23 april 2026 het TAM-omgevingsplan Hoofdstuk 22j functieverandering – Melderstraat 1, Didam heeft vastgesteld.</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TAM-omgevingsplan Hoofdstuk 22j functieverandering – Melderstraat 1, Didam voorziet in de planologische basis voor de functiewijziging. De ontwikkeling ziet toe op het slopen van opstallen en het realiseren van een woning aan de Melderstraat 1 en het slopen van opstallen aan de Haaghweg 16 in Didam evenals het verwijderen van het bouwvlak.  Dit TAM-omgevingsplan maakt gewenste ontwikkeling mogelijk.</text:p>
            <text:p text:style-name="common-al">
            <text:span text:style-name="nadrukcur">Waar en wanneer ter inzage</text:span>
          </text:p>
            <text:p text:style-name="common-al">Het vastgestelde besluit omgevingsplan, met daarbij behorende documenten, ligt van 13 mei 2026 tot en met 23 juni 2026 ter inzage bij de receptie van het gemeentehuis. Deze stukken kunnen alleen op afspraak worden ingezien.</text:p>
            <text:p text:style-name="common-al">Het ‘TAM-omgevingsplan Hoofdstuk 22 j functieverandering Melderstrraat 1 Didam’ is ook digitaal in te zien op de website <text:a xlink:href="https://omgevingswet.overheid.nl/regels-op-de-kaart/document?documentID=NL.IMRO.1955.opsgddmwonvrwghest-on01" xlink:type="simple">omgevingswet.overheid.nl/regels-op-de-kaart</text:a>. Als u bij de zoekterm de naam invult of de code ‘NL.IMRO.1955.oplgddmfwomeldstr1-va01’ invoert, komt u direct bij het plan.</text:p>
            <text:p text:style-name="common-al">
            <text:span text:style-name="nadrukcur">Beroep</text:span>
          </text:p>
            <text:p text:style-name="common-al">Indien u het niet eens bent met het besluit kan beroep worden ingesteld door:</text:p>
            <text:list text:style-name="id1-3-2-1-1-12">
              <text:list-item text:style-override="id1-3-2-1-1-12-1">
                <text:number>1.</text:number>
                <text:p text:style-name="al">een belanghebbende, ook als geen zienswijze is ingediend tegen het ontwerp besluit;</text:p>
              </text:list-item>
              <text:list-item text:style-override="id1-3-2-1-1-12-2">
                <text:number>2.</text:number>
                <text:p text:style-name="al">een niet-belanghebbende die: een zienswijze over het ontwerp wijzigingsplan heeft ingediend; of geen zienswijze heeft ingediend en redelijkerwijs kan aantonen niet in staat te zijn geweest om een zienswijze in te dienen;</text:p>
              </text:list-item>
            </text:list>
            <text:p text:style-name="common-al">Beroep en een verzoek om voorlopige voorziening instellen kan bij de afdeling bestuursrechtspraak van de Raad van State, Postbus 20019, 2500 AE Den Haag. Wij wijzen u erop dat u ook digitaal kunt procederen. Voor meer informatie hierover verwijzen wij u naar de website van de Raad van State via <text:a xlink:href="http://www.raadvanstate.nl/contact/digitaal-procederen" xlink:type="simple">www.raadvanstate.nl/contact/digitaal-procederen</text:a><text:span text:style-name="nadrukcur">.</text:span></text:p>
            <text:p text:style-name="last-al">Het vaststellingsbesluit TAM-omgevingsplan Hoofdstuk 22j functieverandering – Melderstraat 1, Didam treedt in werking vier weken na de dag van bekendmaking van het besluit (artikel 16.78, lid 1, Omgevingswet). Het indienen van een verzoek om voorlopige voorziening heeft g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2 mei 2026</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216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lgddmfwomeldstr1-va01</meta:user-defined>
    <meta:user-defined meta:name="OVERHEIDop.Plansoort/OVERHEIDop.plansoort">bestemmings- of omgevingsplan</meta:user-defined>
    <meta:user-defined meta:name="DCTERMS.abstract">Slopen van opstallen en het realiseren van een woning.</meta:user-defined>
    <dc:language>nl</dc:language>
    <meta:user-defined meta:name="OVERHEIDop.locatietype/OVERHEIDop.gebiedsmarkering">Adres</meta:user-defined>
    <meta:user-defined meta:name="DC.title">‘Vastgesteld TAM-omgevingsplan Hoofdstuk 22j functieverandering - Melderstraat 1, Didam’, Montferland</meta:user-defined>
    <meta:user-defined meta:name="DCTERMS.W3CDTF/DCTERMS.available">2026-05-12</meta:user-defined>
    <meta:user-defined meta:name="DCTERMS.W3CDTF/OVERHEIDop.jaargang">2026</meta:user-defined>
    <meta:user-defined meta:name="OVERHEIDop.publicationIssue">222161</meta:user-defined>
    <meta:user-defined meta:name="OVERHEIDop.GmbID/DC.identifier">gmb-2026-222161</meta:user-defined>
    <meta:user-defined meta:name="OVERHEIDop.versieInformatie"/>
  </office:meta>
</office:document-meta>
</file>