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8A-Elzenstraat (RVV E5 en E8F) </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Intrekken verkeersbesluit realiseren taxistandplaats en blauwe vakken voor fietsen</text:p>
            <text:p text:style-name="al"/>
            <text:p text:style-name="al">Afdelingshoofd Anneloes Waelpoel</text:p>
            <text:p text:style-name="al"/>
            <text:p text:style-name="al">Datum besluit 7-5-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betreffende locatie in beheer is van de gemeente Tilburg;</text:p>
              </text:list-item>
              <text:list-item text:style-override="id1-3-2-2-1-5-3">
                <text:number>•</text:number>
                <text:p text:style-name="al">deze locatie een erftoegangsweg betreft, waarin de woon en verblijffunctie centraal staat;</text:p>
              </text:list-item>
              <text:list-item text:style-override="id1-3-2-2-1-5-4">
                <text:number>•</text:number>
                <text:p text:style-name="al">De Elzenstraat is ingericht als schoolstraat die dagelijks tijdens haal– en brengtijden wordt afgesloten voor doorgaand verkeer; </text:p>
              </text:list-item>
              <text:list-item text:style-override="id1-3-2-2-1-5-5">
                <text:number>•</text:number>
                <text:p text:style-name="al">er meerdere malen per dag passagiers (leerlingen) d.m.v. een taxi worden gebracht en gehaald;</text:p>
              </text:list-item>
              <text:list-item text:style-override="id1-3-2-2-1-5-6">
                <text:number>•</text:number>
                <text:p text:style-name="al">er daarom het verzoek voor een taxistandplaats is gekomen vanuit basisschool De Elzen;</text:p>
              </text:list-item>
              <text:list-item text:style-override="id1-3-2-2-1-5-7">
                <text:number>•</text:number>
                <text:p text:style-name="al">er geen nabij gelegen taxistandplaats aanwezig is;</text:p>
              </text:list-item>
              <text:list-item text:style-override="id1-3-2-2-1-5-8">
                <text:number>•</text:number>
                <text:p text:style-name="al">de fietsbeugels in de Elzenstraat niet alleen gebruikt worden door straatbewoners en bezoekers waardoor ze vaak vol staan met als gevolg dat er tijdens haal en brengtijden overlast wordt ervaren van gestalde fietsen;</text:p>
              </text:list-item>
              <text:list-item text:style-override="id1-3-2-2-1-5-9">
                <text:number>•</text:number>
                <text:p text:style-name="al">het verkeersbesluit voor het realiseren van een taxistandplaats en blauwe vakken voor fietsen is gepubliceerd op 6 maart 2026 met registratienummer Vkb-2026-08-Elzenstraat (RVV E5 en E8F); </text:p>
              </text:list-item>
              <text:list-item text:style-override="id1-3-2-2-1-5-10">
                <text:number>•</text:number>
                <text:p text:style-name="al">op dit verkeersbesluit bezwaren van bewoners van de Elzenstraat en Acaciastraat zijn ontvangen; </text:p>
              </text:list-item>
              <text:list-item text:style-override="id1-3-2-2-1-5-11">
                <text:number>•</text:number>
                <text:p text:style-name="al">deze bezwaren tijdens een informeel overleg met de bezwaarmakers zijn besproken; </text:p>
              </text:list-item>
              <text:list-item text:style-override="id1-3-2-2-1-5-12">
                <text:number>•</text:number>
                <text:p text:style-name="al">tijdens het informele overleg is geconstateerd dat de bewoners van de Elzenstraat en Acaciastraat niet achter de plannen staan om een taxistandplaats te realiseren en blauwe vakken voor fietsen ter vervanging van de fietsenbeugels aan te brengen; </text:p>
              </text:list-item>
              <text:list-item text:style-override="id1-3-2-2-1-5-13">
                <text:number>•</text:number>
                <text:p text:style-name="al">hierbij is besloten het verkeersbesluit met registratienummer Vkb-2026-08-Elzenstraat in te trekken; </text:p>
              </text:list-item>
              <text:list-item text:style-override="id1-3-2-2-1-5-14">
                <text:number>•</text:number>
                <text:p text:style-name="al">deze maatregelen genomen wordt uit het oogpunt van het zoveel mogelijk waarborgen van de vrijheid van het verkeer; 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last-al"/>
            <text:p text:style-name="tussenkopcur">Besluit:</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
          <text:span text:style-name="nadrukvet">Het intrekken van het verkeersbesluit met registratienummer Vkb-2026-08-Elzenstraat (RVV E5 en E8F).</text:span>
        </text: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1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1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Tilburg - Intrekken verkeersbesluit Taxistandplaats en blauwe vakken voor fietsparkeren - El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5</meta:user-defined>
    <meta:user-defined meta:name="OVERHEIDop.verkeersbordcode">E8</meta:user-defined>
    <meta:user-defined meta:name="OVERHEIDop.verkeersbordcode">WM1</meta:user-defined>
    <dc:language>nl</dc:language>
    <meta:user-defined meta:name="OVERHEIDop.locatietype/OVERHEIDop.gebiedsmarkering">Vlak</meta:user-defined>
    <meta:user-defined meta:name="DC.title">Registratienummer Vkb-2026-08A-Elzenstraat (RVV E5 en E8F)</meta:user-defined>
    <meta:user-defined meta:name="DCTERMS.W3CDTF/DCTERMS.available">2026-05-11</meta:user-defined>
    <meta:user-defined meta:name="DCTERMS.W3CDTF/OVERHEIDop.jaargang">2026</meta:user-defined>
    <meta:user-defined meta:name="OVERHEIDop.publicationIssue">222160</meta:user-defined>
    <meta:user-defined meta:name="OVERHEIDop.GmbID/DC.identifier">gmb-2026-222160</meta:user-defined>
    <meta:user-defined meta:name="OVERHEIDop.versieInformatie"/>
  </office:meta>
</office:document-meta>
</file>