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Ter Aar, Lindenplein 8 – GosiaCa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8, Ter Aar - aanvraag is ontvangen voor een alcoholvergunning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21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vergunning, Ter Aar, Lindenplein 8 – GosiaCake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16</meta:user-defined>
    <meta:user-defined meta:name="OVERHEIDop.GmbID/DC.identifier">gmb-2026-22216</meta:user-defined>
    <meta:user-defined meta:name="OVERHEIDop.versieInformatie"/>
  </office:meta>
</office:document-meta>
</file>