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5138691, Asserweg 5, 9414TA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Drenthe hebben besloten om voor de volgende aanvraag Omgevingsvergunning, de beslistermijn met zes weken te verlengen:</text:p>
            <text:p text:style-name="common-al">Asserweg 5, 9414TA HOOGHALEN, Aanvraag vergunning-Nieuwbouw woning en schuur-Asserweg 5, 94</text:p>
            <text:p text:style-name="common-al">Brief verlenging is verzonden op 7 mei 2026</text:p>
            <text:p text:style-name="common-al">De aanvraag is geregistreerd onder kenmerk 5138691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Drenthe, Raadhuisplein 1, 9411 NB Beilen, (0593) 53 92 22.</text:p>
            <text:p text:style-name="common-al">Verlenging Beslistermijn</text:p>
            <text:p text:style-name="common-al">Kennisgeving termijnverlenging 5138691, Asserweg 5, 9414TA HOOGHALENBetreft: Beschikking verlenging beslistermijn op locatie Asserweg 5, 9414TA HOOGHALEN</text:p>
            <text:p text:style-name="common-al"/>
            <text:p text:style-name="common-al">De Midden-Drenthe heeft besloten om de beslistermijn voor de aanvraag met zaaknummer 5138691 voor een Omgevingsvergunning op locatie Asserweg 5, 9414TA HOOGHALEN te verlengen. De aanvraag betreft de volgende activiteit(en):</text:p>
            <text:p text:style-name="common-al"/>
            <text:p text:style-name="common-al"/>
            <text:list text:style-name="id1-3-2-1-1-15">
              <text:list-item text:style-override="id1-3-2-1-1-15-1">
                <text:number>•</text:number>
                <text:p text:style-name="al">het bouwen van een bouwwerk (omgevingsplan)</text:p>
              </text:list-item>
            </text:list>
            <text:p text:style-name="common-al"/>
            <text:p text:style-name="common-al"/>
            <text:p text:style-name="common-al">
            <text:span text:style-name="nadrukcur">
              <text:span text:style-name="nadrukvet">Waarom publiceert [lidwoord] Midden-Drenthe dit bericht?</text:span>
            </text:span>
          </text:p>
            <text:p text:style-name="last-al">
            <text:span text:style-name="nadrukcur">Een Omgevingsvergunning wordt bij [lidwoord] Midden-Drenthe aangevraagd om toestemming te krijgen om iets te bouwen, verbouwen, slopen, kappen of aan te leggen. Met dit bericht laat [lidwoord] Midden-Drenthe u weten dat er misschien iets verandert in uw omgeving. De bekendmaking van de verlenging van de beslistermijn heeft uitsluitend een informatief karakter. Tegen de verlenging kunt u geen zienswijze of bezwaar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215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5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5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5138691</meta:user-defined>
    <meta:user-defined meta:name="DCTERMS.abstract">Betreft: Beschikking verlenging beslistermijn op locatie Asserweg 5, 9414TA HOOGHALEN</meta:user-defined>
    <dc:language>nl</dc:language>
    <meta:user-defined meta:name="OVERHEIDop.locatietype/OVERHEIDop.gebiedsmarkering">Vlak</meta:user-defined>
    <meta:user-defined meta:name="DC.title">Kennisgeving termijnverlenging 5138691, Asserweg 5, 9414TA HOOGHAL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159</meta:user-defined>
    <meta:user-defined meta:name="OVERHEIDop.GmbID/DC.identifier">gmb-2026-222159</meta:user-defined>
    <meta:user-defined meta:name="OVERHEIDop.versieInformatie"/>
  </office:meta>
</office:document-meta>
</file>