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Julianalaan 64, 2051JS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7 maart 2026 een aanvraag om een omgevingsvergunning voor het adres Julianalaan 64, 2051JS Overveen. De omgevingsvergunning is verleend. De gemeente geeft hiermee toestemming voor het bouwen van een uitbouw met kap. Het besluit is verzonden op 7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215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5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5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37</meta:user-defined>
    <meta:user-defined meta:name="DCTERMS.abstract">Betreft:  besluit op het adres Julianalaan 64, 2051JS Overveen voor het bouwen van een uitbouw met kap</meta:user-defined>
    <dc:language>nl</dc:language>
    <meta:user-defined meta:name="OVERHEIDop.locatietype/OVERHEIDop.gebiedsmarkering">Vlak</meta:user-defined>
    <meta:user-defined meta:name="DC.title">Verleende omgevingsvergunning voor Julianalaan 64, 2051JS Overveen</meta:user-defined>
    <meta:user-defined meta:name="DCTERMS.W3CDTF/DCTERMS.available">2026-05-11</meta:user-defined>
    <meta:user-defined meta:name="DCTERMS.W3CDTF/OVERHEIDop.jaargang">2026</meta:user-defined>
    <meta:user-defined meta:name="OVERHEIDop.publicationIssue">222158</meta:user-defined>
    <meta:user-defined meta:name="OVERHEIDop.GmbID/DC.identifier">gmb-2026-222158</meta:user-defined>
    <meta:user-defined meta:name="OVERHEIDop.versieInformatie"/>
  </office:meta>
</office:document-meta>
</file>