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ong, America (kv 26, 27, 28)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354</text:p>
            <text:p text:style-name="common-al">De omschrijving van de zaak: bouwen van 3 nieuwe woningen (kavel 26, 27, 28)</text:p>
            <text:p text:style-name="common-al">De ontvangstdatum van de zaak: 17 maart 2026</text:p>
            <text:p text:style-name="common-al">De globale locatie: Ben Kleuskenshof ong, America (kv 26, 27, 28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1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354</meta:user-defined>
    <meta:user-defined meta:name="DCTERMS.abstract">Betreft: Beschikking verlenging beslistermijn op locatie Ben Kleuskenshof ong, America (kv 26, 27, 28)</meta:user-defined>
    <dc:language>nl</dc:language>
    <meta:user-defined meta:name="OVERHEIDop.locatietype/OVERHEIDop.gebiedsmarkering">Vlak</meta:user-defined>
    <meta:user-defined meta:name="DC.title">Ben Kleuskenshof ong, America (kv 26, 27, 28), Kennisgeving verlenging beslistermijn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57</meta:user-defined>
    <meta:user-defined meta:name="OVERHEIDop.GmbID/DC.identifier">gmb-2026-222157</meta:user-defined>
    <meta:user-defined meta:name="OVERHEIDop.versieInformatie"/>
  </office:meta>
</office:document-meta>
</file>