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op locatie Zegwaartseweg (bij Australiëweg) te Zoetermeer op 2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is een aanvraag Omgevingsvergunning ontvangen voor het kappen van één boom op locatie Zegwaartseweg (bij Australiëweg) te Zoetermeer. De aanvraag is geregistreerd onder zaaknummer 2026-0589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1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936</meta:user-defined>
    <meta:user-defined meta:name="DCTERMS.abstract">het kappen van één boom op locatie Zegwaartseweg (bij Australië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op locatie Zegwaartseweg (bij Australiëweg) te Zoetermeer op 28-04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54</meta:user-defined>
    <meta:user-defined meta:name="OVERHEIDop.GmbID/DC.identifier">gmb-2026-222154</meta:user-defined>
    <meta:user-defined meta:name="OVERHEIDop.versieInformatie"/>
  </office:meta>
</office:document-meta>
</file>