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herinrichting Bredestraat zuid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17021</text:p>
            <text:p text:style-name="common-al"/>
            <text:p text:style-name="common-al"/>
            <text:p text:style-name="common-al">
            <text:span text:style-name="nadrukvet">Onderwerp</text:span>
          </text:p>
            <text:p text:style-name="common-al">Bredestraat zuid</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Bredestraat een straat binnen de bebouwde kom van Huissen is;</text:p>
            <text:p text:style-name="common-al">• deze staat in beheer, onderhoud en eigendom van de gemeente Lingewaard is;</text:p>
            <text:p text:style-name="common-al">• de Bredestraat in het wegencategoriseringsplan is gecategoriseerd als een GOW30;</text:p>
            <text:p text:style-name="common-al">• de huidige inrichting van de straat niet voldoet aan de inrichtingskenmerken van een GOW30;</text:p>
            <text:p text:style-name="common-al">• de Bredestraat in drie gedeelten opnieuw ingericht gaat worden om te voldoen aan de inrichtingskenmerken;</text:p>
            <text:p text:style-name="common-al">• voor de drie gedeelten (Bredestraat noord, Bredestraat zuid en de rotonde) aparte verkeersbesluiten genomen zullen worden;</text:p>
            <text:p text:style-name="common-al">• dit verkeersbesluit specifiek ziet op de verkeersmaatregelen voor het gedeelte Bredestraat zuid;</text:p>
            <text:p text:style-name="common-al">• de hele Bredestraat een maximumsnelheid krijgt van 30 km/h.</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 de Bredestraat zuid te voorzien van fietsstroken, als bedoeld in artikel 23 RVV 1990, inclusief fietssymbolen;</text:p>
            <text:p text:style-name="common-al">- de borden A130zb en A230ze te verwijderen van de volgende locaties:</text:p>
            <text:p text:style-name="common-al">o Dokter Leo van der Laanstraat ter hoogte van de Bredestraat;</text:p>
            <text:p text:style-name="common-al">o de meest noordelijke Hazekamp ter hoogte van de Bredestraat;</text:p>
            <text:p text:style-name="common-al">o Bredestraat ter hoogte van Driegaardsestraat 36;</text:p>
            <text:p text:style-name="common-al">- het bord A150 op de Bredestraat ter hoogte van Driegaardsestraat 36 te verwijderen;</text:p>
            <text:p text:style-name="common-al">- het bord B1 te verwijderen van de volgende locaties:</text:p>
            <text:p text:style-name="common-al">o ter hoogte van Bredestraat 70;</text:p>
            <text:p text:style-name="common-al">o ter hoogte van Bredestraat 95;</text:p>
            <text:p text:style-name="common-al">- het bord B2 te verwijderen van de volgende locaties:</text:p>
            <text:p text:style-name="common-al">o ter hoogte van Bredestraat 89b;</text:p>
            <text:p text:style-name="common-al">o ter hoogte van Bredestraat 86;</text:p>
            <text:p text:style-name="common-al">- het bord B5 te plaatsen op de volgende locaties:</text:p>
            <text:p text:style-name="common-al">o ter hoogte van Bredestraat 68;</text:p>
            <text:p text:style-name="common-al">o ter hoogte van Bredestraat 91;</text:p>
            <text:p text:style-name="common-al">o ter hoogte van Bredestraat 70;</text:p>
            <text:p text:style-name="common-al">o ter hoogte van Bredestraat 95;</text:p>
            <text:p text:style-name="common-al">o ter hoogte van Bredestraat 82;</text:p>
            <text:p text:style-name="common-al">o tegenover Bredestraat 86a;</text:p>
            <text:p text:style-name="common-al">- het bord B6 te plaatsen op de volgende locaties:</text:p>
            <text:p text:style-name="common-al">o Dokter Leo van der Laanstraat ter hoogte van de Bredestraat;</text:p>
            <text:p text:style-name="common-al">o Hovenkamp ter hoogte van de Bredestraat;</text:p>
            <text:p text:style-name="common-al">o Laakse Eind ter hoogte van de Bredestraat;</text:p>
            <text:p text:style-name="common-al">o de meest zuidelijke Hazekamp ter hoogte van de Bredestraat;</text:p>
            <text:p text:style-name="common-al">o de nieuw aan te leggen weg naast Bredestraat 99 ter hoogte van de Bredestraat;</text:p>
            <text:p text:style-name="common-al">- het bord G11 van de volgende locaties te verwijderen:</text:p>
            <text:p text:style-name="common-al">o de Bredestraat tegenover de meest noordelijke Hazekamp, inclusief onderbord;</text:p>
            <text:p text:style-name="common-al">o Bredestraat ter hoogte van Laakse Eind;</text:p>
            <text:p text:style-name="common-al">o Bredestraat tegenover Laakse Eind, inclusief onderbord;</text:p>
            <text:p text:style-name="common-al">o Bredestraat ter hoogte van Driegaardsestraat 36;</text:p>
            <text:p text:style-name="common-al">- het bord G12 ter hoogte van Bredestraat 89b te verwijderen;</text:p>
            <text:p text:style-name="common-al">- haaientanden, als bedoeld in artikel 80 RVV, aan te brengen op de volgende locaties:</text:p>
            <text:p text:style-name="common-al">o Hovenkamp ter hoogte van de Bredestraat;</text:p>
            <text:p text:style-name="common-al">o Dokter Leo van der Laanstraat ter hoogte van de Bredestraat;</text:p>
            <text:p text:style-name="common-al">o de meest noordelijke Hazekamp ter hoogte van de Bredestraat;</text:p>
            <text:p text:style-name="common-al">o Laakse Eind ter hoogte van de Bredestraat;</text:p>
            <text:p text:style-name="common-al">o de meest zuidelijke Hazekamp ter hoogte van de Bredestraat;</text:p>
            <text:p text:style-name="common-al">o de nieuw aan te leggen weg naast Bredestraat 99 ter hoogte van de Bredestraat;</text:p>
            <text:p text:style-name="common-al">- Op ieder van de drie nieuw aan te leggen middengeleiders ter hoogte van de Hazekamp en Laakse Eind twee verkeerszuilen D2ro-BB22 te plaatsen;</text:p>
            <text:p text:style-name="common-al"/>
            <text:p text:style-name="common-al">Alle borden overeenkomstig bijlage 1 RVV 1990.</text:p>
            <text:p text:style-name="common-al">Een en ander overeenkomstig tekening VB-2026-001-Z die als bijlage aan dit besluit is toegevoegd.</text:p>
            <text:p text:style-name="common-al"/>
            <text:p text:style-name="common-al"/>
            <text:p text:style-name="common-al">Bemmel, 7 me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15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5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5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Diverse verkeersmaatregelen waaronder verlagen van de maximumsnelheid - Bredestraat Huissen vanaf de rotonde tot aan de Hoev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1</meta:user-defined>
    <meta:user-defined meta:name="OVERHEIDop.verkeersbordcode">A02ze</meta:user-defined>
    <meta:user-defined meta:name="OVERHEIDop.verkeersbordcode">B1</meta:user-defined>
    <meta:user-defined meta:name="OVERHEIDop.verkeersbordcode">B2</meta:user-defined>
    <meta:user-defined meta:name="OVERHEIDop.verkeersbordcode">B5</meta:user-defined>
    <meta:user-defined meta:name="OVERHEIDop.verkeersbordcode">B6</meta:user-defined>
    <meta:user-defined meta:name="OVERHEIDop.verkeersbordcode">D2</meta:user-defined>
    <meta:user-defined meta:name="OVERHEIDop.verkeersbordcode">G11</meta:user-defined>
    <meta:user-defined meta:name="OVERHEIDop.verkeersbordcode">G12</meta:user-defined>
    <meta:user-defined meta:name="OVERHEIDop.verkeersbordcode">WM6</meta:user-defined>
    <meta:user-defined meta:name="OVERHEIDop.verkeersbordcode">WM9</meta:user-defined>
    <dc:language>nl</dc:language>
    <meta:user-defined meta:name="OVERHEIDop.locatietype/OVERHEIDop.gebiedsmarkering">Lijn</meta:user-defined>
    <meta:user-defined meta:name="DC.title">Verkeersbesluit verkeersmaatregelen herinrichting Bredestraat zuid in Huissen</meta:user-defined>
    <meta:user-defined meta:name="DCTERMS.W3CDTF/DCTERMS.available">2026-05-11</meta:user-defined>
    <meta:user-defined meta:name="OVERHEIDop.externeBijlage">Tekening bij Bredestraat zuid Huissen|exb-2026-16555</meta:user-defined>
    <meta:user-defined meta:name="DCTERMS.W3CDTF/OVERHEIDop.jaargang">2026</meta:user-defined>
    <meta:user-defined meta:name="OVERHEIDop.publicationIssue">222153</meta:user-defined>
    <meta:user-defined meta:name="OVERHEIDop.GmbID/DC.identifier">gmb-2026-222153</meta:user-defined>
    <meta:user-defined meta:name="OVERHEIDop.versieInformatie"/>
  </office:meta>
</office:document-meta>
</file>