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8-H 1078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sstraat 8-H  - Plaatsen van lichtreclame aan de gevel (Rasoi indian Restaurant)</text:p>
            <text:p text:style-name="common-al">Zaakadres: Maasstraat 8-H 1078HJ Amsterdam</text:p>
            <text:p text:style-name="common-al">Datum ontvangst: 02-12-2025</text:p>
            <text:p text:style-name="common-al">Zaaknummer: Z2025-051430</text:p>
            <text:p text:style-name="common-al">DSO-nummer: 20251202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4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4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30</meta:user-defined>
    <meta:user-defined meta:name="DCTERMS.abstract">Maasstraat 8-H  - Plaatsen van lichtreclame aan de gevel (Rasoi indian Restaura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traat 8-H 1078HJ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49</meta:user-defined>
    <meta:user-defined meta:name="OVERHEIDop.GmbID/DC.identifier">gmb-2026-222149</meta:user-defined>
    <meta:user-defined meta:name="OVERHEIDop.versieInformatie"/>
  </office:meta>
</office:document-meta>
</file>