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bouwen van een bijgebouw, Zwaagdijk 321, 1685 PB Zwaagdijk-West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7-05-2026 een besluit genomen op de aanvraag met zaaknummer CLZ-00000022 voor een omgevingsvergunning voor het bouwen van een bijgebouw op locatie Zwaagdijk 321, 1685 PB Zwaagdijk-West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Uitweg maken, hebben of veranderen of het gebruik daarvan veranderen</text:p>
              </text:list-item>
              <text:list-item text:style-override="id1-3-2-1-1-2-5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07-05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14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0022</meta:user-defined>
    <dc:language>nl</dc:language>
    <meta:user-defined meta:name="OVERHEIDop.locatietype/OVERHEIDop.gebiedsmarkering">Punt</meta:user-defined>
    <meta:user-defined meta:name="DC.title">Besluit aanvraag omgevingsvergunning voor het bouwen van een bijgebouw, Zwaagdijk 321, 1685 PB Zwaagdijk-West (reguliere voorbereidingsprocedure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46</meta:user-defined>
    <meta:user-defined meta:name="OVERHEIDop.GmbID/DC.identifier">gmb-2026-222146</meta:user-defined>
    <meta:user-defined meta:name="OVERHEIDop.versieInformatie"/>
  </office:meta>
</office:document-meta>
</file>