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6-0073887, het renoveren van de Boezemsluis te Spaarndam, ontvangen op 07-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14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4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4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3887</meta:user-defined>
    <meta:user-defined meta:name="DCTERMS.abstract">het renoveren van de Boezemsluis</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6-0073887, het renoveren van de Boezemsluis te Spaarndam, ontvangen op 07-05-2026</meta:user-defined>
    <meta:user-defined meta:name="DCTERMS.W3CDTF/DCTERMS.available">2026-05-11</meta:user-defined>
    <meta:user-defined meta:name="DCTERMS.W3CDTF/OVERHEIDop.jaargang">2026</meta:user-defined>
    <meta:user-defined meta:name="OVERHEIDop.publicationIssue">222145</meta:user-defined>
    <meta:user-defined meta:name="OVERHEIDop.GmbID/DC.identifier">gmb-2026-222145</meta:user-defined>
    <meta:user-defined meta:name="OVERHEIDop.versieInformatie"/>
  </office:meta>
</office:document-meta>
</file>