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53 woningen na sloop van 29 woningen en herinrichten van het terrein ten behoeve van parkeerplaatsen, groen en waterberging aan Wassenaarstraat 1 t/m 11 2 t/m 48 e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straat 1 t/m 11 (oneven) en 2 t/m 48 (even)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van 53 woningen na sloop van 29 woningen en herinrichten van het terrein ten behoeve van parkeerplaatsen, groen en waterberging </text:p>
                  </table:table-cell>
                  <table:table-cell table:style-name="entry" table:number-rows-spanned="1" table:number-columns-spanned="1">
                    <text:p text:style-name="table_al">5 mei 2026 </text:p>
                  </table:table-cell>
                  <table:table-cell table:style-name="entry" table:number-rows-spanned="1" table:number-columns-spanned="1">
                    <text:p text:style-name="table_al">2525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214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5253-2026 </meta:user-defined>
    <dc:language>nl</dc:language>
    <meta:user-defined meta:name="OVERHEIDop.locatietype/OVERHEIDop.gebiedsmarkering">Weg</meta:user-defined>
    <meta:user-defined meta:name="DC.title">Aanvraag vergunning voor het bouwen van 53 woningen na sloop van 29 woningen en herinrichten van het terrein ten behoeve van parkeerplaatsen, groen en waterberging aan Wassenaarstraat 1 t/m 11 2 t/m 48 en te Geme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43</meta:user-defined>
    <meta:user-defined meta:name="OVERHEIDop.GmbID/DC.identifier">gmb-2026-222143</meta:user-defined>
    <meta:user-defined meta:name="OVERHEIDop.versieInformatie"/>
  </office:meta>
</office:document-meta>
</file>