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voor het plaatsen van een dakkapel in het voordakvlak -Dahlialaan 82 2343X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onderstaande omgevingsvergunning heeft ingetrokken. De datum van bekendmaking staat bij het besluit vermeld.</text:p>
            <text:p text:style-name="common-al">
            <text:span text:style-name="nadrukvet">Ingetrokken omgevingsvergunning</text:span>
          </text:p>
            <text:p text:style-name="common-al">Dahlialaan 82 2343XJ Oegstgeest het plaatsen van een dakkapel in het voordakvlak (04-05-2026/ Z/24/1892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214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4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4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9221</meta:user-defined>
    <meta:user-defined meta:name="DCTERMS.abstract">het plaatsen van een dakkapel in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omgevingsvergunning voor het plaatsen van een dakkapel in het voordakvlak -Dahlialaan 82 2343XJ Oegstgees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140</meta:user-defined>
    <meta:user-defined meta:name="OVERHEIDop.GmbID/DC.identifier">gmb-2026-222140</meta:user-defined>
    <meta:user-defined meta:name="OVERHEIDop.versieInformatie"/>
  </office:meta>
</office:document-meta>
</file>