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24 woningen na sloop van 14 woningen en herinrichten van het terrein ten behoeve van parkeerplaatsen, groen en waterberging aan Predikherenstraat 34 t/m 48 en Bisonstraat 78 t/m 8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dikherenstraat 34 t/m 48 (even) en Bisonstraat 78 t/m 88 (even)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bouwen van 24 woningen na sloop van 14 woningen en herinrichten van het terrein ten behoeve van parkeerplaatsen, groen en waterberging </text:p>
                  </table:table-cell>
                  <table:table-cell table:style-name="entry" table:number-rows-spanned="1" table:number-columns-spanned="1">
                    <text:p text:style-name="table_al">5 mei 2026 </text:p>
                  </table:table-cell>
                  <table:table-cell table:style-name="entry" table:number-rows-spanned="1" table:number-columns-spanned="1">
                    <text:p text:style-name="table_al">25254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213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3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3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5254-2026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24 woningen na sloop van 14 woningen en herinrichten van het terrein ten behoeve van parkeerplaatsen, groen en waterberging aan Predikherenstraat 34 t/m 48 en Bisonstraat 78 t/m 88 te Gemer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138</meta:user-defined>
    <meta:user-defined meta:name="OVERHEIDop.GmbID/DC.identifier">gmb-2026-222138</meta:user-defined>
    <meta:user-defined meta:name="OVERHEIDop.versieInformatie"/>
  </office:meta>
</office:document-meta>
</file>