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6 is een evenementenvergunning verleend aan R.A. Dubbelman Beheer B.V. voor het organiseren van het evenement ’60 jaar bestaan Dubbeldam Schelluinen’ op zaterdag 6 juni 2026  van 10:00 uur tot 16:00 uur (Artikel 2:25 Algemene Plaatselijke Verordening en Evenementenbeleid Molenlanden 2021).</text:p>
            <text:p text:style-name="common-al">Locatie evenement: Griendweg 100 in Schelluinen</text:p>
            <text:p text:style-name="common-al">Daarnaast is ontheffing verleend van het verbod ten aanzien van het verstrekken van zwak-alcoholhoudende drank tijdens bovengenoemd evenement, onder de voorwaarde dat het uitgevoerd wordt door Restaurant Kampanje B.V. met de gegevens zoals aangeleverd bij de gemeente (Artikel 35 Alcoholwet)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te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213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3752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37</meta:user-defined>
    <meta:user-defined meta:name="OVERHEIDop.GmbID/DC.identifier">gmb-2026-222137</meta:user-defined>
    <meta:user-defined meta:name="OVERHEIDop.versieInformatie"/>
  </office:meta>
</office:document-meta>
</file>