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AJK Trekkertrek Fun en Power Festival op 30 mei 2026 op het buitenterrein bij de Vanzantenhal, IJweg 1415, 2152 NB in Nieuw-V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Evenementenvergunning aanvragen voor AJK Trekkertrek Fun en Power Festival op 30 mei 2026 op het buitenterrein bij de Vanzantenhal, IJweg 1415, 2152 NB in Nieuw-Vennep; zaaknummer 13206316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1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206316</meta:user-defined>
    <meta:user-defined meta:name="DCTERMS.abstract">Evenementenvergunning aanvragen trekkertr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oor AJK Trekkertrek Fun en Power Festival op 30 mei 2026 op het buitenterrein bij de Vanzantenhal, IJweg 1415, 2152 NB in Nieuw-Vennep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35</meta:user-defined>
    <meta:user-defined meta:name="OVERHEIDop.GmbID/DC.identifier">gmb-2026-222135</meta:user-defined>
    <meta:user-defined meta:name="OVERHEIDop.versieInformatie"/>
  </office:meta>
</office:document-meta>
</file>