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Juffrouw Koetlaan 7 8265N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6</text:p>
            <text:p text:style-name="common-al">
            <text:span text:style-name="nadrukvet">Locatie:</text:span> Juffrouw Koetlaan 7 8265NB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2996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996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996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213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3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3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9962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Juffrouw Koetlaan 7 8265NB Kamp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134</meta:user-defined>
    <meta:user-defined meta:name="OVERHEIDop.GmbID/DC.identifier">gmb-2026-222134</meta:user-defined>
    <meta:user-defined meta:name="OVERHEIDop.versieInformatie"/>
  </office:meta>
</office:document-meta>
</file>