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Westerpark nabij Nootdorpsepad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een boom op locatie Westerpark nabij Nootdorpsepad te Zoetermeer. De aanvraag is geregistreerd onder zaaknummer 2026-0589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1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18</meta:user-defined>
    <meta:user-defined meta:name="DCTERMS.abstract">het kappen van een boom (Westerpark Regionaalboom2026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Westerpark nabij Nootdorpsepad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33</meta:user-defined>
    <meta:user-defined meta:name="OVERHEIDop.GmbID/DC.identifier">gmb-2026-222133</meta:user-defined>
    <meta:user-defined meta:name="OVERHEIDop.versieInformatie"/>
  </office:meta>
</office:document-meta>
</file>