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Gebiedsaanwijzing voor kortdurend cameratoezicht in het gebied Ohmstraat e.o. </text:p>
      <text:section text:name="regeling_id1-3-2" text:style-name="regeling">
        <text:section text:name="aanhef_id1-3-2-1" text:style-name="aanhef">
          <text:section text:name="preambule_id1-3-2-1-1" text:style-name="preambule">
            <text:p text:style-name="al">De burgemeester van Den Haag,</text:p>
            <text:p text:style-name="al"/>
            <text:p text:style-name="al">overwegende dat:</text:p>
            <text:list text:style-name="id1-3-2-1-1-4">
              <text:list-item text:style-override="id1-3-2-1-1-4-1">
                <text:number>-</text:number>
                <text:p text:style-name="al">sprake is van een reeks van incidenten; </text:p>
              </text:list-item>
              <text:list-item text:style-override="id1-3-2-1-1-4-2">
                <text:number>-</text:number>
                <text:p text:style-name="al">op 27 maart 2026 een explosie heeft plaatsgevonden op de Ohmstraat 26c; </text:p>
              </text:list-item>
              <text:list-item text:style-override="id1-3-2-1-1-4-3">
                <text:number>-</text:number>
                <text:p text:style-name="al">op 7 april 2026 een personenauto is vernield voor de woning op Ohmstraat 26c; </text:p>
              </text:list-item>
              <text:list-item text:style-override="id1-3-2-1-1-4-4">
                <text:number>-</text:number>
                <text:p text:style-name="al">op 14 april 2026 melding is gemaakt van een scooter met twee opzittenden die de woning mogelijk observeerden;</text:p>
              </text:list-item>
              <text:list-item text:style-override="id1-3-2-1-1-4-5">
                <text:number>-</text:number>
                <text:p text:style-name="al">op 21 april 2026 wederom een explosie heeft plaatsgevonden op de Ohmstraat 26c; </text:p>
              </text:list-item>
              <text:list-item text:style-override="id1-3-2-1-1-4-6">
                <text:number>-</text:number>
                <text:p text:style-name="al">de recente incidenten aanzienlijke impact hebben op de veiligheidsbeleving van de omwonenden; </text:p>
              </text:list-item>
              <text:list-item text:style-override="id1-3-2-1-1-4-7">
                <text:number>-</text:number>
                <text:p text:style-name="al">er een aandachtvestiging op locatie is opgemaakt; </text:p>
              </text:list-item>
              <text:list-item text:style-override="id1-3-2-1-1-4-8">
                <text:number>-</text:number>
                <text:p text:style-name="al">de politie verscherpt rijdend toezicht heeft ingesteld; </text:p>
              </text:list-item>
              <text:list-item text:style-override="id1-3-2-1-1-4-9">
                <text:number>-</text:number>
                <text:p text:style-name="al">de districtsrecherche een strafrechtelijk onderzoek is gestart; </text:p>
              </text:list-item>
              <text:list-item text:style-override="id1-3-2-1-1-4-10">
                <text:number>-</text:number>
                <text:p text:style-name="al">een buurtonderzoek heeft plaatsgevonden; </text:p>
              </text:list-item>
              <text:list-item text:style-override="id1-3-2-1-1-4-11">
                <text:number>-</text:number>
                <text:p text:style-name="al">het cameratoezicht is beoordeeld op proportionaliteit en subsidiariteit en noodzaak; </text:p>
              </text:list-item>
              <text:list-item text:style-override="id1-3-2-1-1-4-12">
                <text:number>-</text:number>
                <text:p text:style-name="al">het daarom in belang van de handhaving van de openbare orde noodzakelijk is om in dit gebied voor een bepaalde duur een camera in te zetten ten behoeve van het toezicht op openbare plaatsen; </text:p>
              </text:list-item>
              <text:list-item text:style-override="id1-3-2-1-1-4-13">
                <text:number>-</text:number>
                <text:p text:style-name="al">de driehoek op 24 april 2026 heeft ingestemd met het instellen van cameratoezicht; </text:p>
              </text:list-item>
            </text:list>
            <text:p text:style-name="al">gelet op: </text:p>
            <text:list text:style-name="id1-3-2-1-1-6">
              <text:list-item text:style-override="id1-3-2-1-1-6-1">
                <text:number>-</text:number>
                <text:p text:style-name="al">artikel 151c Gemeentewet juncto artikel 2:77 van de Algemene plaatselijke verordening voor de gemeente Den Haag;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navolgende gebied aan te wijzen voor plaatsing van camera's ten behoeve van toezicht: het gebied omgeven door de Mariottestraat, de Valkenboslaan, de Loosduinseweg en de Fahrenheitstraat met inbegrip van de straten en de openbare ruimte binnen dit gebied (Ohmstraat e.o.); </text:p>
              </text:list-item>
              <text:list-item text:style-override="id1-3-2-2-1-2-2">
                <text:number>II.</text:number>
                <text:p text:style-name="al">dat dit besluit in werking treedt de dag na publicatie in het Gemeenteblad; </text:p>
              </text:list-item>
              <text:list-item text:style-override="id1-3-2-2-1-2-3">
                <text:number>III.</text:number>
                <text:p text:style-name="al">dat dit besluit geldt tot en met 31 mei 2027. </text:p>
              </text:list-item>
            </text:list>
          </text:section>
        </text:section>
        <text:section text:name="regeling-sluiting_id1-3-2-3" text:style-name="regeling-sluiting">
          <text:section text:name="ondertekening_id1-3-2-3-1">
            <text:p><text:span text:style-name="functie">Den Haag, 4 mei 2026</text:span></text:p>
          </text:section>
          <text:section text:name="ondertekening_id1-3-2-3-2">
            <text:p><text:span text:style-name="functie"/></text:p>
            <text:p><text:span text:style-name="functie">Jan van Zanen</text:span></text:p>
          </text:section>
        </text:section>
        <text:section text:name="nota-toelichting_id1-3-2-4" text:style-name="nota-toelichting">
          <text:p text:style-name="artikel_kop_titel"><text:span text:style-name="label"/> </text:p>
          <text:p text:style-name="al">BEZWAARSCHRIFT </text:p>
          <text:p text:style-name="al"/>
          <text:p text:style-name="al">Bent u het niet eens met dit besluit? En bent u belanghebbende? Dan kunt u een bezwaarschrift indienen. Stuur dit uiterlijk binnen zes weken na bekendmaking van het besluit naar: </text:p>
          <text:p text:style-name="al"/>
          <text:p text:style-name="al">Burgemeester van Den Haag </text:p>
          <text:p text:style-name="al">AWB/bezwaar </text:p>
          <text:p text:style-name="al">Postbus 12 600 </text:p>
          <text:p text:style-name="al">2500 DJ DEN HAAG. </text:p>
          <text:p text:style-name="al"/>
          <text:p text:style-name="al">In het bezwaarschrift moet het volgende staan: </text:p>
          <text:list text:style-name="id1-3-2-4-12">
            <text:list-item text:style-override="id1-3-2-4-12-1">
              <text:number>-</text:number>
              <text:p text:style-name="al">naam en adres; </text:p>
            </text:list-item>
            <text:list-item text:style-override="id1-3-2-4-12-2">
              <text:number>-</text:number>
              <text:p text:style-name="al">datum en handtekening; </text:p>
            </text:list-item>
            <text:list-item text:style-override="id1-3-2-4-12-3">
              <text:number>-</text:number>
              <text:p text:style-name="al">een duidelijke omschrijving van het besluit waartegen u bezwaar maakt (stuur een kopie mee of noem het kenmerk); </text:p>
            </text:list-item>
            <text:list-item text:style-override="id1-3-2-4-12-4">
              <text:number>-</text:number>
              <text:p text:style-name="al">de argumenten voor bezwaar; </text:p>
            </text:list-item>
            <text:list-item text:style-override="id1-3-2-4-12-5">
              <text:number>-</text:number>
              <text:p text:style-name="al">dient u namens iemand anders het bezwaar in? Stuur dan een volmacht mee. </text:p>
            </text:list-item>
          </text:list>
          <text:p text:style-name="al">Op <text:a xlink:href="https://www.denhaag.nl/bezwaar" xlink:type="simple"><text:span text:style-name="nadrukondlijn">www.denhaag.nl/bezwaar</text:span></text:a> vindt u meer informatie. Via de site kunt u ook een digitaal bezwaarschrift indienen. Bij een spoedeisend belang kunt u een verzoek om voorlopige voorziening indienen bij de rechtbank van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13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3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3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voor de gemeente Den Haag]|[https://lokaleregelgeving.overheid.nl/CVDR11313/70#hoofdstuk_n2_afdeling_2_paragraaf_16:_artikel_2:77</meta:user-defined>
    <meta:user-defined meta:name="OVERHEIDop.referentienummer">BSD/11051262 - RIS325341</meta:user-defined>
    <meta:user-defined meta:name="DCTERMS.alternative">Gebiedsaanwijzing voor kortdurend cameratoezicht in het gebied Ohmstraat e.o.</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biedsaanwijzing voor kortdurend cameratoezicht in het gebied Ohmstraat e.o.</meta:user-defined>
    <meta:user-defined meta:name="DCTERMS.W3CDTF/DCTERMS.available">2026-05-13</meta:user-defined>
    <meta:user-defined meta:name="DCTERMS.W3CDTF/OVERHEIDop.jaargang">2026</meta:user-defined>
    <meta:user-defined meta:name="OVERHEIDop.publicationIssue">222131</meta:user-defined>
    <meta:user-defined meta:name="OVERHEIDop.betreftRegeling">CVDR761647_1</meta:user-defined>
    <meta:user-defined meta:name="OVERHEIDop.GmbID/DC.identifier">gmb-2026-222131</meta:user-defined>
    <meta:user-defined meta:name="xs:date/OVERHEIDop.startdatum">2026-05-14</meta:user-defined>
    <meta:user-defined meta:name="xs:date/OVERHEIDop.einddatum">2027-06-01</meta:user-defined>
    <meta:user-defined meta:name="OVERHEIDop.versieInformatie"/>
  </office:meta>
</office:document-meta>
</file>