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verleend Prins Hendrikkade 517, 1011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Woonboot</text:p>
            <text:p text:style-name="common-al">Reden: Nieuwe eigenaar </text:p>
            <text:p text:style-name="common-al">Besluit: verleend</text:p>
            <text:p text:style-name="common-al">Besluit verzonden op: 07-05-2026</text:p>
            <text:p text:style-name="common-al">Zaakadres: Prins Hendrikkade 517, 1011TE Amsterdam</text:p>
            <text:p text:style-name="common-al">Zaaknummer: Z2026-01499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14992" xlink:type="simple">procesunitth.sdc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126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12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12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4992</meta:user-defined>
    <meta:user-defined meta:name="DCTERMS.abstract">Ligplaatsvergunning Woonboot</meta:user-defined>
    <dc:language>nl</dc:language>
    <meta:user-defined meta:name="OVERHEIDop.locatietype/OVERHEIDop.gebiedsmarkering">Punt</meta:user-defined>
    <meta:user-defined meta:name="DC.title">Besluit ligplaatsvergunning verleend Prins Hendrikkade 517, 1011TE Amsterda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126</meta:user-defined>
    <meta:user-defined meta:name="OVERHEIDop.GmbID/DC.identifier">gmb-2026-222126</meta:user-defined>
    <meta:user-defined meta:name="OVERHEIDop.versieInformatie"/>
  </office:meta>
</office:document-meta>
</file>