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erzoeklocatie 2026050601843,  Vroenhoutseweg in Roosendaal , Roosendaal en Nispen (RSD00) P 268, Roosendaal en Nispen (RSD00) P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rzoeklocatie 2026050601843,  Vroenhoutseweg in Roosendaal , Roosendaal en Nispen (RSD00) P 268, Roosendaal en Nispen (RSD00) P 679</text:p>
            <text:p text:style-name="common-al">
            
          </text:p>
            <text:p text:style-name="common-al">
            <text:span text:style-name="nadrukvet">Omschrijving:</text:span>het plaatsen van energieopslagsysteem </text:p>
            <text:p text:style-name="common-al">
            
          </text:p>
            <text:p text:style-name="common-al">
            <text:span text:style-name="nadrukvet">Registratienummer:</text:span>2026OPA048678</text:p>
            <text:p text:style-name="common-al">
            
          </text:p>
            <text:p text:style-name="common-al">
            <text:span text:style-name="nadrukvet">Datum aanvraag:</text:span>06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78</meta:user-defined>
    <meta:user-defined meta:name="DCTERMS.abstract">het plaatsen van energieopslagsysteem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op de locatie Verzoeklocatie 2026050601843,  Vroenhoutseweg in Roosendaal , Roosendaal en Nispen (RSD00) P 268, Roosendaal en Nispen (RSD00) P 67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123</meta:user-defined>
    <meta:user-defined meta:name="OVERHEIDop.GmbID/DC.identifier">gmb-2026-222123</meta:user-defined>
    <meta:user-defined meta:name="OVERHEIDop.versieInformatie"/>
  </office:meta>
</office:document-meta>
</file>