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herinrichting Bredestraat noord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16990</text:p>
            <text:p text:style-name="common-al"/>
            <text:p text:style-name="common-al"/>
            <text:p text:style-name="common-al">
            <text:span text:style-name="nadrukvet">Onderwerp</text:span>
          </text:p>
            <text:p text:style-name="common-al">Bredestraat noord</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Bredestraat een straat binnen de bebouwde kom van Huissen is;</text:p>
            <text:p text:style-name="common-al">• deze staat in beheer, onderhoud en eigendom van de gemeente Lingewaard is;</text:p>
            <text:p text:style-name="common-al">• de Bredestraat in het wegencategoriseringsplan is gecategoriseerd als een GOW30;</text:p>
            <text:p text:style-name="common-al">• de huidige inrichting van de straat niet voldoet aan de inrichtingskenmerken van een GOW30;</text:p>
            <text:p text:style-name="common-al">• de Bredestraat in drie gedeelten opnieuw ingericht gaat worden om te voldoen aan de inrichtingskenmerken;</text:p>
            <text:p text:style-name="common-al">• voor de drie gedeelten (Bredestraat noord, Bredestraat zuid en de rotonde) aparte verkeersbesluiten genomen zullen worden;</text:p>
            <text:p text:style-name="common-al">• dit verkeersbesluit specifiek ziet op de verkeersmaatregelen voor het gedeelte Bredestraat noord;</text:p>
            <text:p text:style-name="common-al">• de hele Bredestraat een maximumsnelheid krijgt van 30 km/h;</text:p>
            <text:p text:style-name="common-al">• de aansluitingen van de zijwegen deels door middel van uitritconstructies zal worden vormgege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de Bredestraat noord te voorzien van fietsstroken, als bedoeld in artikel 23 RVV 1990, inclusief fietssymbolen;</text:p>
            <text:p text:style-name="common-al">- het bord A130zb te plaatsen aan beide zijden van de Bredestraat ter hoogte van de Van Voorststraat;</text:p>
            <text:p text:style-name="common-al">- de borden A130zb en A230ze te verwijderen van de locaties:</text:p>
            <text:p text:style-name="common-al">o Marshallstraat ter hoogte van de Bredestraat;</text:p>
            <text:p text:style-name="common-al">o Van Kleefplein ter hoogte van de Bredestraat;</text:p>
            <text:p text:style-name="common-al">o Churchillstraat ter hoogte van de Bredestraat;</text:p>
            <text:p text:style-name="common-al">o Kampstuk ter hoogte van de Bredestraat;</text:p>
            <text:p text:style-name="common-al">o Julianastraat ter hoogte van de Bredestraat;</text:p>
            <text:p text:style-name="common-al">- het bord B1 te verwijderen van de volgende locaties:</text:p>
            <text:p text:style-name="common-al">o ter hoogte van Bredestraat 14;</text:p>
            <text:p text:style-name="common-al">o de Bredestraat ter hoogte van Van Kleefplein 25;</text:p>
            <text:p text:style-name="common-al">o ter hoogte van Bredestraat 42;</text:p>
            <text:p text:style-name="common-al">o de Bredestraat ter hoogte van Kampstuk;</text:p>
            <text:p text:style-name="common-al">o ter hoogte van Bredestraat 59;</text:p>
            <text:p text:style-name="common-al">o ter hoogte van Bredestraat 77;</text:p>
            <text:p text:style-name="common-al">- het bord B5 op de volgende locaties te plaatsen: </text:p>
            <text:p text:style-name="common-al">o ter hoogte van Bredestraat 42;</text:p>
            <text:p text:style-name="common-al">o op de Bredestraat ter hoogte van Kampstuk;</text:p>
            <text:p text:style-name="common-al">o op de Bredestraat ter hoogte van Bredestraat 59;</text:p>
            <text:p text:style-name="common-al">- het bord B6 op de volgende locaties te verwijderen:</text:p>
            <text:p text:style-name="common-al">o Marshallstraat ter hoogte van de Bredestraat;</text:p>
            <text:p text:style-name="common-al">o het Van Kleefplein ter hoogte van de Bredestraat;</text:p>
            <text:p text:style-name="common-al">- het bord E1 van de volgende locaties te verwijderen:</text:p>
            <text:p text:style-name="common-al">o aan beide zijden van de Bredestraat, ter hoogte van de Van Voorststraat;</text:p>
            <text:p text:style-name="common-al">o ter hoogte van Bredestraat 16;</text:p>
            <text:p text:style-name="common-al">o ter hoogte van Bredestraat 13, inclusief onderbord;</text:p>
            <text:p text:style-name="common-al">o ter hoogte van Bredestraat 18;</text:p>
            <text:p text:style-name="common-al">o ter hoogte van Bredestraat 17a;</text:p>
            <text:p text:style-name="common-al">o ter hoogte van Van Kleefplein 25;</text:p>
            <text:p text:style-name="common-al">o ter hoogte van Bredestraat 42;</text:p>
            <text:p text:style-name="common-al">o ter hoogte van Bredestraat 29, inclusief onderbord;</text:p>
            <text:p text:style-name="common-al">o ter hoogte van Bredestraat 46;</text:p>
            <text:p text:style-name="common-al">o op de Bredestraat ter hoogte van Kampstuk 3;</text:p>
            <text:p text:style-name="common-al">o ter hoogte van Bredestraat 57, twee exemplaren+kj, inclusief onderbord;</text:p>
            <text:p text:style-name="common-al">o ter hoogte van Bredestraat 59;</text:p>
            <text:p text:style-name="common-al">o ter hoogte van Bredestraat 81;</text:p>
            <text:p text:style-name="common-al">- vier verkeerszuilen D2ro-BB22 ter hoogte van het kruispunt Bredestraat-Churchillstraat te verwijderen.</text:p>
            <text:p text:style-name="common-al"/>
            <text:p text:style-name="common-al">Alle borden overeenkomstig bijlage 1 RVV 1990.</text:p>
            <text:p text:style-name="common-al">Een en ander overeenkomstig tekening VB-2026-001-N die als bijlage aan dit besluit is toegevoegd.</text:p>
            <text:p text:style-name="common-al"/>
            <text:p text:style-name="common-al"/>
            <text:p text:style-name="common-al">Bemmel, 7 me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11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Diverse verkeersmaatregelen waaronder verlagen van de maximumsnelheid - Bredestraat Huissen vanaf Van Voorststraat tot aan de roton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B1</meta:user-defined>
    <meta:user-defined meta:name="OVERHEIDop.verkeersbordcode">B5</meta:user-defined>
    <meta:user-defined meta:name="OVERHEIDop.verkeersbordcode">B6</meta:user-defined>
    <meta:user-defined meta:name="OVERHEIDop.verkeersbordcode">D2</meta:user-defined>
    <meta:user-defined meta:name="OVERHEIDop.verkeersbordcode">E1</meta:user-defined>
    <meta:user-defined meta:name="OVERHEIDop.verkeersbordcode">WM6</meta:user-defined>
    <dc:language>nl</dc:language>
    <meta:user-defined meta:name="OVERHEIDop.locatietype/OVERHEIDop.gebiedsmarkering">Lijn</meta:user-defined>
    <meta:user-defined meta:name="DC.title">Verkeersbesluit verkeersmaatregelen herinrichting Bredestraat noord in Huissen</meta:user-defined>
    <meta:user-defined meta:name="DCTERMS.W3CDTF/DCTERMS.available">2026-05-11</meta:user-defined>
    <meta:user-defined meta:name="OVERHEIDop.externeBijlage">Tekening bij Bredestraat noord|exb-2026-16547</meta:user-defined>
    <meta:user-defined meta:name="DCTERMS.W3CDTF/OVERHEIDop.jaargang">2026</meta:user-defined>
    <meta:user-defined meta:name="OVERHEIDop.publicationIssue">222119</meta:user-defined>
    <meta:user-defined meta:name="OVERHEIDop.GmbID/DC.identifier">gmb-2026-222119</meta:user-defined>
    <meta:user-defined meta:name="OVERHEIDop.versieInformatie"/>
  </office:meta>
</office:document-meta>
</file>