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en evenementen vergunning voor Stekjesmarkt NVWK op 23-5-2026 op de locatie de Bonte Weide Stolwijk</text:p>
      <text:section text:name="zakelijke-mededeling_id1-3-2" text:style-name="zakelijke-mededeling">
        <text:section text:name="zakelijke-mededeling-tekst_id1-3-2-1" text:style-name="zakelijke-mededeling-tekst">
          <text:section text:name="tekst_id1-3-2-1-1" text:style-name="tekst">
            <text:p text:style-name="common-al">De gemeente heeft op 07-05-2026 een besluit genomen op de aanvraag met zaaknummer 19311883077 voor een evenementen vergunning voor Stekjesmarkt NVWK op 23-5-2026 op de locatie de Bonte Weide Stolwijk. De aanvraag is verleend.</text:p>
            <text:p text:style-name="common-al">
            
          </text:p>
            <text:p text:style-name="common-al">
            <text:span text:style-name="nadrukvet">Inzage</text:span>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 14 0182.</text:p>
            <text:p text:style-name="common-al">
            
          </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22115</text:span><text:line-break/><text:date style:data-style-name="dag" text:fixed="true" text:date-value="2026-05-11"/><text:line-break/><text:date style:data-style-name="jaar" text:fixed="true" text:date-value="2026-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2115</text:span><text:date style:data-style-name="nicedate" text:fixed="true" text:date-value="2026-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2115</text:span><text:date style:data-style-name="nicedate" text:fixed="true" text:date-value="2026-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9311883077</meta:user-defined>
    <dc:language>nl</dc:language>
    <meta:user-defined meta:name="OVERHEIDop.locatietype/OVERHEIDop.gebiedsmarkering">Vlak</meta:user-defined>
    <meta:user-defined meta:name="DC.title">Kennisgeving besluit op aanvraag voor een evenementen vergunning voor Stekjesmarkt NVWK op 23-5-2026 op de locatie de Bonte Weide Stolwijk</meta:user-defined>
    <meta:user-defined meta:name="DCTERMS.W3CDTF/DCTERMS.available">2026-05-11</meta:user-defined>
    <meta:user-defined meta:name="DCTERMS.W3CDTF/OVERHEIDop.jaargang">2026</meta:user-defined>
    <meta:user-defined meta:name="OVERHEIDop.publicationIssue">222115</meta:user-defined>
    <meta:user-defined meta:name="OVERHEIDop.GmbID/DC.identifier">gmb-2026-222115</meta:user-defined>
    <meta:user-defined meta:name="OVERHEIDop.versieInformatie"/>
  </office:meta>
</office:document-meta>
</file>