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office:automatic-styles>
  <office:body>
    <office:text>
      <text:p text:style-name="new_page_staatscourant"/>
      <text:p text:style-name="single-kop-titel">Mandaatregister gemeente Almelo 2026</text:p>
      <text:section text:name="regeling_id1-3-2" text:style-name="regeling">
        <text:section text:name="aanhef_id1-3-2-1" text:style-name="aanhef">
          <text:section text:name="preambule_id1-3-2-1-1" text:style-name="preambule">
            <text:p text:style-name="al">Actueel overzicht vastgesteld op 31 maart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astgesteld door Burgemeester en Wethouders en de Burgemeester van de gemeente Almelo op 31 maart 2026 (D/26/849759 met register D/26/849464 en overzicht deelbudgethouders D/26/849477).</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4">
                    <text:p text:style-name="table_al">
                      <text:span text:style-name="nadrukvet">Overzicht voorgaande wijzigingen</text:span>
                    </text:p>
                  </table:table-cell>
                </table:table-row>
                <table:table-row table:style-name="row">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Datum inwerkingtreding</text:span>
                    </text:p>
                  </table:table-cell>
                  <table:table-cell table:style-name="entry" table:number-rows-spanned="1" table:number-columns-spanned="1">
                    <text:p text:style-name="table_al">
                      <text:span text:style-name="nadrukvet">Datum intrekking</text:span>
                    </text:p>
                  </table:table-cell>
                </table:table-row>
                <table:table-row table:style-name="row">
                  <table:table-cell table:style-name="entry" table:number-rows-spanned="1" table:number-columns-spanned="1">
                    <text:p text:style-name="table_al">2002/7208 mandaatregister gemeente Almelo</text:p>
                  </table:table-cell>
                  <table:table-cell table:style-name="entry" table:number-rows-spanned="1" table:number-columns-spanned="1">
                    <text:p text:style-name="table_al">07.11.2002</text:p>
                  </table:table-cell>
                  <table:table-cell table:style-name="entry" table:number-rows-spanned="1" table:number-columns-spanned="1">
                    <text:p text:style-name="table_al">15.1.2002</text:p>
                  </table:table-cell>
                  <table:table-cell table:style-name="entry" table:number-rows-spanned="1" table:number-columns-spanned="1">
                    <text:p text:style-name="table_al">15.11.2005</text:p>
                  </table:table-cell>
                </table:table-row>
                <table:table-row table:style-name="row">
                  <table:table-cell table:style-name="entry" table:number-rows-spanned="1" table:number-columns-spanned="1">
                    <text:p text:style-name="table_al">2005/695 mandaatregeling en mandaatregister gemeente Almelo 2005</text:p>
                  </table:table-cell>
                  <table:table-cell table:style-name="entry" table:number-rows-spanned="1" table:number-columns-spanned="1">
                    <text:p text:style-name="table_al">05.04.2005</text:p>
                  </table:table-cell>
                  <table:table-cell table:style-name="entry" table:number-rows-spanned="1" table:number-columns-spanned="1">
                    <text:p text:style-name="table_al">20.04.2005</text:p>
                  </table:table-cell>
                  <table:table-cell table:style-name="entry" table:number-rows-spanned="1" table:number-columns-spanned="1">
                    <text:p text:style-name="table_al">08.08.2007</text:p>
                  </table:table-cell>
                </table:table-row>
                <table:table-row table:style-name="row">
                  <table:table-cell table:style-name="entry" table:number-rows-spanned="1" table:number-columns-spanned="1">
                    <text:p text:style-name="table_al">2007/12943 mandaatregeling en mandaatregister gemeente Almelo 2007</text:p>
                  </table:table-cell>
                  <table:table-cell table:style-name="entry" table:number-rows-spanned="1" table:number-columns-spanned="1">
                    <text:p text:style-name="table_al">17.07.2007</text:p>
                  </table:table-cell>
                  <table:table-cell table:style-name="entry" table:number-rows-spanned="1" table:number-columns-spanned="1">
                    <text:p text:style-name="table_al">08.08.2007</text:p>
                  </table:table-cell>
                  <table:table-cell table:style-name="entry" table:number-rows-spanned="1" table:number-columns-spanned="1">
                    <text:p text:style-name="table_al">15.01.2009</text:p>
                  </table:table-cell>
                </table:table-row>
                <table:table-row table:style-name="row">
                  <table:table-cell table:style-name="entry" table:number-rows-spanned="1" table:number-columns-spanned="1">
                    <text:p text:style-name="table_al">2009/47 mandaatregister gemeente Almelo 2009</text:p>
                  </table:table-cell>
                  <table:table-cell table:style-name="entry" table:number-rows-spanned="1" table:number-columns-spanned="1">
                    <text:p text:style-name="table_al">20.01.2009</text:p>
                  </table:table-cell>
                  <table:table-cell table:style-name="entry" table:number-rows-spanned="1" table:number-columns-spanned="1">
                    <text:p text:style-name="table_al">11.02.2009</text:p>
                  </table:table-cell>
                  <table:table-cell table:style-name="entry" table:number-rows-spanned="1" table:number-columns-spanned="1">
                    <text:p text:style-name="table_al">10.02.2010</text:p>
                  </table:table-cell>
                </table:table-row>
                <table:table-row table:style-name="row">
                  <table:table-cell table:style-name="entry" table:number-rows-spanned="1" table:number-columns-spanned="1">
                    <text:p text:style-name="table_al">2010/1495</text:p>
                    <text:p text:style-name="table_al">mandaatregister gemeente Almelo 2010</text:p>
                  </table:table-cell>
                  <table:table-cell table:style-name="entry" table:number-rows-spanned="1" table:number-columns-spanned="1">
                    <text:p text:style-name="table_al">26.01.2010</text:p>
                  </table:table-cell>
                  <table:table-cell table:style-name="entry" table:number-rows-spanned="1" table:number-columns-spanned="1">
                    <text:p text:style-name="table_al">10.02.2010</text:p>
                  </table:table-cell>
                  <table:table-cell table:style-name="entry" table:number-rows-spanned="1" table:number-columns-spanned="1">
                    <text:p text:style-name="table_al">15.03.2011</text:p>
                  </table:table-cell>
                </table:table-row>
                <table:table-row table:style-name="row">
                  <table:table-cell table:style-name="entry" table:number-rows-spanned="1" table:number-columns-spanned="1">
                    <text:p text:style-name="table_al">2011/861 mandaatregister gemeente Almelo 2011</text:p>
                  </table:table-cell>
                  <table:table-cell table:style-name="entry" table:number-rows-spanned="1" table:number-columns-spanned="1">
                    <text:p text:style-name="table_al">01.03.2011</text:p>
                  </table:table-cell>
                  <table:table-cell table:style-name="entry" table:number-rows-spanned="1" table:number-columns-spanned="1">
                    <text:p text:style-name="table_al">15.03.2011</text:p>
                  </table:table-cell>
                  <table:table-cell table:style-name="entry" table:number-rows-spanned="1" table:number-columns-spanned="1">
                    <text:p text:style-name="table_al">28.02.2012</text:p>
                  </table:table-cell>
                </table:table-row>
                <table:table-row table:style-name="row">
                  <table:table-cell table:style-name="entry" table:number-rows-spanned="1" table:number-columns-spanned="1">
                    <text:p text:style-name="table_al">1200331 mandaatregister gemeente Almelo 2012</text:p>
                  </table:table-cell>
                  <table:table-cell table:style-name="entry" table:number-rows-spanned="1" table:number-columns-spanned="1">
                    <text:p text:style-name="table_al">14.02.2012</text:p>
                  </table:table-cell>
                  <table:table-cell table:style-name="entry" table:number-rows-spanned="1" table:number-columns-spanned="1">
                    <text:p text:style-name="table_al">28.02.2012</text:p>
                  </table:table-cell>
                  <table:table-cell table:style-name="entry" table:number-rows-spanned="1" table:number-columns-spanned="1">
                    <text:p text:style-name="table_al">09.07.2013</text:p>
                  </table:table-cell>
                </table:table-row>
                <table:table-row table:style-name="row">
                  <table:table-cell table:style-name="entry" table:number-rows-spanned="1" table:number-columns-spanned="1">
                    <text:p text:style-name="table_al">1302183 mandaatregister gemeente Almelo 2013</text:p>
                  </table:table-cell>
                  <table:table-cell table:style-name="entry" table:number-rows-spanned="1" table:number-columns-spanned="1">
                    <text:p text:style-name="table_al">01.07.2013</text:p>
                  </table:table-cell>
                  <table:table-cell table:style-name="entry" table:number-rows-spanned="1" table:number-columns-spanned="1">
                    <text:p text:style-name="table_al">09.07.2013</text:p>
                  </table:table-cell>
                  <table:table-cell table:style-name="entry" table:number-rows-spanned="1" table:number-columns-spanned="1">
                    <text:p text:style-name="table_al">22.07.2015</text:p>
                  </table:table-cell>
                </table:table-row>
                <table:table-row table:style-name="row">
                  <table:table-cell table:style-name="entry" table:number-rows-spanned="1" table:number-columns-spanned="1">
                    <text:p text:style-name="table_al">1504306 mandaatregister gemeente Almelo 2015</text:p>
                  </table:table-cell>
                  <table:table-cell table:style-name="entry" table:number-rows-spanned="1" table:number-columns-spanned="1">
                    <text:p text:style-name="table_al">07.07.2015</text:p>
                  </table:table-cell>
                  <table:table-cell table:style-name="entry" table:number-rows-spanned="1" table:number-columns-spanned="1">
                    <text:p text:style-name="table_al">22.07.2015</text:p>
                  </table:table-cell>
                  <table:table-cell table:style-name="entry" table:number-rows-spanned="1" table:number-columns-spanned="1">
                    <text:p text:style-name="table_al">18.07.2017</text:p>
                  </table:table-cell>
                </table:table-row>
                <table:table-row table:style-name="row">
                  <table:table-cell table:style-name="entry" table:number-rows-spanned="1" table:number-columns-spanned="1">
                    <text:p text:style-name="table_al">1705908</text:p>
                    <text:p text:style-name="table_al">mandaatregister gemeente Almelo 2017</text:p>
                  </table:table-cell>
                  <table:table-cell table:style-name="entry" table:number-rows-spanned="1" table:number-columns-spanned="1">
                    <text:p text:style-name="table_al">25.07.2017</text:p>
                  </table:table-cell>
                  <table:table-cell table:style-name="entry" table:number-rows-spanned="1" table:number-columns-spanned="1">
                    <text:p text:style-name="table_al">12.09.2017</text:p>
                  </table:table-cell>
                  <table:table-cell table:style-name="entry" table:number-rows-spanned="1" table:number-columns-spanned="1">
                    <text:p text:style-name="table_al">19.09.2023</text:p>
                  </table:table-cell>
                </table:table-row>
                <table:table-row table:style-name="row">
                  <table:table-cell table:style-name="entry" table:number-rows-spanned="1" table:number-columns-spanned="1">
                    <text:p text:style-name="table_al">1806754 mandaatregeling en mandaatregister gemeente Almelo 2019</text:p>
                  </table:table-cell>
                  <table:table-cell table:style-name="entry" table:number-rows-spanned="1" table:number-columns-spanned="1">
                    <text:p text:style-name="table_al">12.03.2019</text:p>
                  </table:table-cell>
                  <table:table-cell table:style-name="entry" table:number-rows-spanned="1" table:number-columns-spanned="1">
                    <text:p text:style-name="table_al">01.04.2019</text:p>
                  </table:table-cell>
                  <table:table-cell table:style-name="entry" table:number-rows-spanned="1" table:number-columns-spanned="1">
                    <text:p text:style-name="table_al">19.09.2023</text:p>
                  </table:table-cell>
                </table:table-row>
                <table:table-row table:style-name="row">
                  <table:table-cell table:style-name="entry" table:number-rows-spanned="1" table:number-columns-spanned="1">
                    <text:p text:style-name="table_al">1907509</text:p>
                    <text:p text:style-name="table_al">mandaatregister gemeente Almelo 2020</text:p>
                  </table:table-cell>
                  <table:table-cell table:style-name="entry" table:number-rows-spanned="1" table:number-columns-spanned="1">
                    <text:p text:style-name="table_al">07.01.2020</text:p>
                  </table:table-cell>
                  <table:table-cell table:style-name="entry" table:number-rows-spanned="1" table:number-columns-spanned="1">
                    <text:p text:style-name="table_al">28.01.2020</text:p>
                  </table:table-cell>
                  <table:table-cell table:style-name="entry" table:number-rows-spanned="1" table:number-columns-spanned="1">
                    <text:p text:style-name="table_al">19.09.2023</text:p>
                  </table:table-cell>
                </table:table-row>
                <table:table-row table:style-name="row">
                  <table:table-cell table:style-name="entry" table:number-rows-spanned="1" table:number-columns-spanned="1">
                    <text:p text:style-name="table_al">2310162 </text:p>
                    <text:p text:style-name="table_al">mandaatregister</text:p>
                    <text:p text:style-name="table_al">gemeente Almelo 2023 </text:p>
                  </table:table-cell>
                  <table:table-cell table:style-name="entry" table:number-rows-spanned="1" table:number-columns-spanned="1">
                    <text:p text:style-name="table_al">19.09.2023</text:p>
                  </table:table-cell>
                  <table:table-cell table:style-name="entry" table:number-rows-spanned="1" table:number-columns-spanned="1">
                    <text:p text:style-name="table_al">28.09.2023</text:p>
                  </table:table-cell>
                  <table:table-cell table:style-name="entry" table:number-rows-spanned="1" table:number-columns-spanned="1"/>
                </table:table-row>
                <table:table-row table:style-name="row">
                  <table:table-cell table:style-name="entry" table:number-rows-spanned="1" table:number-columns-spanned="1">
                    <text:p text:style-name="table_al">2410437</text:p>
                    <text:p text:style-name="table_al">wijziging mandaatregister 2023</text:p>
                  </table:table-cell>
                  <table:table-cell table:style-name="entry" table:number-rows-spanned="1" table:number-columns-spanned="1">
                    <text:p text:style-name="table_al">06.03.2024</text:p>
                  </table:table-cell>
                  <table:table-cell table:style-name="entry" table:number-rows-spanned="1" table:number-columns-spanned="1">
                    <text:p text:style-name="table_al">07.03.2024</text:p>
                  </table:table-cell>
                  <table:table-cell table:style-name="entry" table:number-rows-spanned="1" table:number-columns-spanned="1"/>
                </table:table-row>
                <table:table-row table:style-name="row">
                  <table:table-cell table:style-name="entry" table:number-rows-spanned="1" table:number-columns-spanned="1">
                    <text:p text:style-name="table_al">D/26/849759</text:p>
                    <text:p text:style-name="table_al">mandaatregister 2026 </text:p>
                  </table:table-cell>
                  <table:table-cell table:style-name="entry" table:number-rows-spanned="1" table:number-columns-spanned="1">
                    <text:p text:style-name="table_al">d.d. 31.03.2026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
            <text:span text:style-name="nadrukvet">Inleiding</text:span>
          </text:p>
            <text:p text:style-name="al">Mandaat is een rechtsfiguur die een bestuursorgaan de mogelijkheid geeft een aan dat bestuursorgaan toekomende bevoegdheid door een ander te laten uitoefenen. </text:p>
            <text:p text:style-name="al">Kenmerkend voor de figuur van mandaat is dat het gaat om een bevoegdheidsuitoefening waarvoor het mandaterende bestuursorgaan (mandans) verantwoordelijk blijft en waarover het dan ook zeggenschap blijft behouden. Juridisch geldt een in mandaat genomen besluit als een besluit van de mandans: de rechtsgevolgen zijn dezelfde als wanneer de mandans zelf het besluit tot stand had genomen. Bovendien mag de mandans de bevoegdheid altijd zelf blijven uitoefenen en tussentijds algemene en bijzondere richtlijnen geven. Voor meer informatie over mandaat wordt verwezen naar de mandaatregeling gemeente Almelo 2019 en afd. 10.1.1 Awb.</text:p>
            <text:p text:style-name="al">De burgemeester en het college van burgemeester en wethouders van Almelo, ieder voor zover het zijn bevoegdheid betreft, hebben om redenen van doelmatigheid hun daarvoor in aanmerking komende bevoegdheden gemandateerd aan hun ondergeschikte ambtenaren. Daartoe hebben zij de ‘Mandaatregeling gemeente Almelo 2019’ vastgesteld. In die Mandaatregeling gemeente Almelo 2019 wordt verwezen naar het daarbij behorende mandaatregister. Daarmee wordt gedoeld op het onderhavige mandaatregister. </text:p>
            <text:p text:style-name="al">
            <text:span text:style-name="nadrukvet">Opbouw mandaatregister</text:span>
          </text:p>
            <text:p text:style-name="al">In het mandaatregister zijn de mandaten, volmachten en machtigingen die op permanente grondslag door de burgemeester en het college zijn verleend opgenomen. Het is ook mogelijk om in een afzonderlijk geval een mandaat te verlenen. Deze (incidentele) mandaten zijn niet in het register opgenomen. </text:p>
            <text:p text:style-name="al">Achtereenvolgens worden de algemene personeelsmandaten, de algemene mandaten (handhaving), de mandaten aan de organisatie-eenheden en de mandaten aan derden weergegeven. De algemene (personeels)mandaten gelden voor alle organisatie-eenheden. De personeelsmandaten kunnen op basis van dit register niet verder door de organisatie-eenheden worden doorgemandateerd. De mandaten aan Ontplooj zijn na de mandaten aan derden opgenomen in dit register.</text:p>
            <text:p text:style-name="al">Het soort bevoegdheid is middels een afkorting weergegeven. De toevoeging M staat voor mandaat, de toevoeging V staat voor volmacht en de toevoeging Mg voor machtiging (bij Ontplooj wijkt deze opbouw af). In de tweede kolom is steeds de bevoegdheid omschreven die is gemandateerd of waarvoor een machtiging is verleend dan wel volmacht is gegeven. Het uitgangspunt is een beknopte functionele omschrijving van de bevoegdheid met zo mogelijk een verwijzing naar de wettelijke grondslag. Tenzij anders bepaald gelden de mandaatbesluiten zowel ten aanzien van toekennende en afwijzende besluiten. </text:p>
            <text:p text:style-name="al">In de derde kolom wordt het mandaterende of machtiging/volmacht gevend bestuursorgaan (mandans) genoemd. Dit is het college van B&amp;W of de Burgemeester. De eerste mandaathouder (mandataris) is in beginsel standaard de gemeentesecretaris/algemeen directeur, maar in bepaalde gevallen kan dat de burgemeester zijn die als eerste gemandateerd wordt door het college van B&amp;W. Vervolgens worden in een drietal kolommen de diverse functionarissen aangegeven aan welke ondermandaat wordt verleend. Het geven van ondermandaat is mogelijk, tenzij dit wordt uitgesloten. Indien ondermandaat niet mogelijk of aan voorwaarden is verbonden, wordt dit aangegeven in de laatste kolom (voorwaarden/opmerking). </text:p>
            <text:p text:style-name="al">Conform artikel 4 van de mandaatregeling kan de gemeentesecretaris/algemeen directeur de aan hem gemandateerde bevoegdheden ondermandateren, ondervolmachtigen en ondermachtigen aan ondergeschikten of aan medewerkers. Daarnaast kan de gemeentesecretaris/algemeen directeur binnen de ambtelijke organisatie beleidsregels instellen ten aanzien van de toepassing van de (onder)mandaten en/of die ondermandaten intrekken en aan een andere functionaris toebedelen. </text:p>
            <text:p text:style-name="al"/>
            <text:p text:style-name="al">Een deel van deze bekendmaking is overeenkomstig artikel 7 lid 2 Bekendmakingswet bekendgemaakt en beschikbaar via <text:a xlink:href="https://eur03.safelinks.protection.outlook.com/?url=https%3A%2F%2Fwww.officielebekendmakingen.nl%2Fdc-2026-13536&amp;data=05%7C02%7Cdoris.milesic%40almelo.nl%7C3a70e99f65114a6668b808deac3a120e%7C3ca2f1e75b234cf4858aed08f8f605cd%7C0%7C0%7C639137562637606163%7CUnknown%7CTWFpbGZsb3d8eyJFbXB0eU1hcGkiOnRydWUsIlYiOiIwLjAuMDAwMCIsIlAiOiJXaW4zMiIsIkFOIjoiTWFpbCIsIldUIjoyfQ%3D%3D%7C0%7C%7C%7C&amp;sdata=geZE1B5jhSieeC7Omp9qakBYNpqpT%2Fzad3ONAe5A0bE%3D&amp;reserved=0" xlink:type="simple">https://www.officielebekendmakingen.nl/dc-2026-13536</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211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1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1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Almelo</meta:user-defined>
    <meta:user-defined meta:name="OVERHEIDop.Rubriek/DC.type">delegatie- of mandaatbesluit</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DC.source">N.v.t.</meta:user-defined>
    <meta:user-defined meta:name="DCTERMS.alternative">Mandaatregister gemeente Almelo 2026</meta:user-defined>
    <dc:language>nl</dc:language>
    <meta:user-defined meta:name="OVERHEIDop.locatietype/OVERHEIDop.gebiedsmarkering">Gemeente</meta:user-defined>
    <meta:user-defined meta:name="DC.title">Mandaatregister gemeente Almelo 2026</meta:user-defined>
    <meta:user-defined meta:name="DCTERMS.W3CDTF/DCTERMS.available">2026-05-08</meta:user-defined>
    <meta:user-defined meta:name="DCTERMS.W3CDTF/OVERHEIDop.jaargang">2026</meta:user-defined>
    <meta:user-defined meta:name="OVERHEIDop.publicationIssue">222113</meta:user-defined>
    <meta:user-defined meta:name="OVERHEIDop.betreftRegeling">CVDR761646_1</meta:user-defined>
    <meta:user-defined meta:name="OVERHEIDop.GmbID/DC.identifier">gmb-2026-222113</meta:user-defined>
    <meta:user-defined meta:name="xs:date/OVERHEIDop.startdatum">2026-05-11</meta:user-defined>
    <meta:user-defined meta:name="OVERHEIDop.versieInformatie"/>
  </office:meta>
</office:document-meta>
</file>