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 muziekfestival met camping Down The Rabbit Hole 2026 op het recreatieterrein De Groene Heuvels in Ewijk van 2 juli 2026 tot en met 6 juli 2026</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p text:style-name="common-al">
            <text:span text:style-name="nadrukvet">Activiteit</text:span>: de organisatie van het meerdaags muziekfestival met camping Down The Rabbit Hole 2026 op het recreatieterrein De Groene Heuvels in Ewijk van 2 juli 2026 tot en met 6 juli 2026.</text:p>
            <text:p text:style-name="common-al"/>
            <text:p text:style-name="common-al">
            <text:span text:style-name="nadrukvet">Verzonden</text:span>: 7 mei 2026, onder zaaknummer: 875171.</text:p>
            <text:p text:style-name="common-al"/>
            <text:p text:style-name="common-al">
            <text:span text:style-name="nadrukvet">Inzien</text:span>: Het besluit en bijhorende stukken liggen ter inzage in het gemeentehuis in Beuningen. Zie voor de openingstijden en het maken van een afspraak www.beuningen.nl.</text:p>
            <text:p text:style-name="common-al"/>
            <text:p text:style-name="common-al">
            <text:span text:style-name="nadrukvet">Bezwaarmogelijkheid</text:span>: De kennisgeving is verzonden op de aangegeven verzenddatum. Belanghebbenden kunnen op grond van de Algemene wet bestuursrecht binnen zes weken na de aangegeven verzenddatum een gemotiveerd bezwaarschrift indienen bij het college van de gemeente Beuningen, Postbus 14, 6640 AA Beuningen. De bezwaartermijn vangt aan met ingang van de dag na die waarop het besluit is verzonden.</text:p>
            <text:p text:style-name="common-al"/>
            <text:p text:style-name="common-al">
            <text:span text:style-name="nadrukvet">Het bezwaarschrift dient ondertekend te zijn en dient ten minste te bevatten</text:spa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
            <text:span text:style-name="nadrukvet">Voorlopige voorziening</text:span>: 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i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Beuningen, 7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1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vergunning voor de organisatie van het meerdaags muziekfestival met camping Down The Rabbit Hole 2026 op het recreatieterrein De Groene Heuvels in Ewijk van 2 juli 2026 tot en met 6 juli 2026</meta:user-defined>
    <meta:user-defined meta:name="DCTERMS.W3CDTF/DCTERMS.available">2026-05-11</meta:user-defined>
    <meta:user-defined meta:name="DCTERMS.W3CDTF/OVERHEIDop.jaargang">2026</meta:user-defined>
    <meta:user-defined meta:name="OVERHEIDop.publicationIssue">222111</meta:user-defined>
    <meta:user-defined meta:name="OVERHEIDop.GmbID/DC.identifier">gmb-2026-222111</meta:user-defined>
    <meta:user-defined meta:name="OVERHEIDop.versieInformatie"/>
  </office:meta>
</office:document-meta>
</file>