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enthuizen, Boskoop,Hazerswoude-Rijndijk en Hazerswoude-Dorp.</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749073;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voorzien van wegmarkering en het bord E08c (parkeergelegenheid alleen bestemd voor het opladen van elektrische voertuigen) en het onderbord OB504 (geldt voor 2 parkeervakken) bij een te plaatsen oplaadpaal of laadplein op de locaties:</text:p>
              </text:list-item>
            </text:list>
            <text:p text:style-name="al"/>
            <text:p text:style-name="al">
            <text:span text:style-name="nadrukvet">Alphen aan den Rijn</text:span>
          </text:p>
            <text:p text:style-name="al">Naast Engelenburg 7</text:p>
            <text:p text:style-name="al">Naast Afrikalaan 185</text:p>
            <text:p text:style-name="al">ter hoogte van Elzekrulzoom 49</text:p>
            <text:p text:style-name="al">naast Henry Dunantweg 23</text:p>
            <text:p text:style-name="al">tegenover Waalstraat 27</text:p>
            <text:p text:style-name="al">ter hoogte van Pegasusstraat 224</text:p>
            <text:p text:style-name="al">ter hoogte van Hendrick Avercampstraat 54</text:p>
            <text:p text:style-name="al">ter hoogte van Kamillestraat 18</text:p>
            <text:p text:style-name="al">naast Filips van Bourgondiestraat 17</text:p>
            <text:p text:style-name="al">ter hoogte van Prins Hendrikstraat 66D</text:p>
            <text:p text:style-name="al">ter hoogte van Polderpeil 52</text:p>
            <text:p text:style-name="al">ter hoogte van Vroonhoevelaan 31</text:p>
            <text:p text:style-name="al">ter hoogte van Lisdodde 19</text:p>
            <text:p text:style-name="al">naast Tubantengaarde 18</text:p>
            <text:p text:style-name="al">ter hoogte van Raafstraat 10</text:p>
            <text:p text:style-name="al">ter hoogte van Venusstraat 352</text:p>
            <text:p text:style-name="al">naast Sterrenlaan 106</text:p>
            <text:p text:style-name="al">ter hoogte van Pegasusstraat 114</text:p>
            <text:p text:style-name="al">achter Grevelingen 24</text:p>
            <text:p text:style-name="al">naast Barnsteenstraat 1</text:p>
            <text:p text:style-name="al">nabij Lupinesingel 482</text:p>
            <text:p text:style-name="al">naast Akkerwinde 57</text:p>
            <text:p text:style-name="al">naast Honingzwam 68</text:p>
            <text:p text:style-name="al">naast Groenestein 43</text:p>
            <text:p text:style-name="al">tegenover Aletta Jacobsstraat 23</text:p>
            <text:p text:style-name="al">tegenover Zadelmaker 13</text:p>
            <text:p text:style-name="al">ter hoogte van Julianastraat 100</text:p>
            <text:p text:style-name="al">naast Koningshof 72</text:p>
            <text:p text:style-name="al">naast Bergmolen 57</text:p>
            <text:p text:style-name="al">schuin tegenover Aarkade 89</text:p>
            <text:p text:style-name="al">naast Korenmolen 41</text:p>
            <text:p text:style-name="al">naast Da Costastraat 48</text:p>
            <text:p text:style-name="al">Havixhorst naast Aalhorst 88</text:p>
            <text:p text:style-name="al">Havixhorst naast Aalhorst 126</text:p>
            <text:p text:style-name="al">naast Kleiwerf 55</text:p>
            <text:p text:style-name="al">tegenover Schuberthof 36</text:p>
            <text:p text:style-name="al">naast Stuyvesantlaan 38 aan parkzijde</text:p>
            <text:p text:style-name="al">naast Zoutmanstraat 24 (reserveren van 4 parkeervakken)</text:p>
            <text:p text:style-name="al">naast Fideliohof 56</text:p>
            <text:p text:style-name="al">naast Rigolettohof 89</text:p>
            <text:p text:style-name="al">tegenover Hoflaan 3</text:p>
            <text:p text:style-name="al"/>
            <text:p text:style-name="al"/>
            <text:p text:style-name="al"/>
            <text:p text:style-name="al"/>
            <text:p text:style-name="al">
            <text:span text:style-name="nadrukvet">Benthuizen</text:span>
          </text:p>
            <text:p text:style-name="al">Naast Zuidplein 2</text:p>
            <text:p text:style-name="al">Naast Koningin Julianastraat 1A</text:p>
            <text:p text:style-name="al"/>
            <text:p text:style-name="al"/>
            <text:p text:style-name="al"/>
            <text:p text:style-name="al">
            <text:span text:style-name="nadrukvet">Hazerswoude-Dorp</text:span>
          </text:p>
            <text:p text:style-name="al">Achter Carel Fabritiusplantsoen 9</text:p>
            <text:p text:style-name="al">Ridder van Montfoortlaan 20</text:p>
            <text:p text:style-name="al"/>
            <text:p text:style-name="al"/>
            <text:p text:style-name="al">
            <text:span text:style-name="nadrukvet">Hazerswoude-Rijndijk</text:span>
          </text:p>
            <text:p text:style-name="al">naast Mozartlaan 116</text:p>
            <text:p text:style-name="al">Naast Zonneveldhof 31</text:p>
            <text:p text:style-name="al"/>
            <text:p text:style-name="al">
            <text:span text:style-name="nadrukvet">Boskoop</text:span>
          </text:p>
            <text:p text:style-name="al">Ter hoogte van Draaistok 6</text:p>
            <text:p text:style-name="al">Naast Enterij 1</text:p>
            <text:p text:style-name="al">Naast Nieuwstraat 27</text:p>
            <text:p text:style-name="al"/>
            <text:p text:style-name="al"/>
            <text:p text:style-name="al"/>
            <text:p text:style-name="al"/>
            <text:p text:style-name="al"/>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20 november 2025</text:p>
            <text:p text:style-name="al"/>
            <text:p text:style-name="al">P. Vreugdenhil-van der Lijcke</text:p>
            <text:p text:style-name="al">Teamleider Beheer Openbare Ruimte</text:p>
            <text:p text:style-name="al"/>
            <text:p text:style-name="al">Alphen aan den Rijn, </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Benthuizen, Boskoop,Hazerswoude-Rijndijk en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49073</meta:user-defined>
    <meta:user-defined meta:name="DCTERMS.abstract">Het reserveren van parkeerplaatsen voor het opladen van elektrische motorvoertuigen te Alphen aan den Rijn, Benthuizen, Boskoop,Hazerswoude-Rijndijk en Hazerswoude-Dorp.</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enthuizen, Boskoop,Hazerswoude-Rijndijk en Hazerswoude-Dorp.</meta:user-defined>
    <meta:user-defined meta:name="DCTERMS.W3CDTF/DCTERMS.available">2026-01-19</meta:user-defined>
    <meta:user-defined meta:name="OVERHEIDop.externeBijlage">politieadvies|exb-2026-1735</meta:user-defined>
    <meta:user-defined meta:name="DCTERMS.W3CDTF/OVERHEIDop.jaargang">2026</meta:user-defined>
    <meta:user-defined meta:name="OVERHEIDop.publicationIssue">22211</meta:user-defined>
    <meta:user-defined meta:name="OVERHEIDop.GmbID/DC.identifier">gmb-2026-22211</meta:user-defined>
    <meta:user-defined meta:name="OVERHEIDop.versieInformatie"/>
  </office:meta>
</office:document-meta>
</file>