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86A 3762 AK Soest, plaatsen van twee dakkapelen aan beide zijkanten van de woning</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ontvangen voor een omgevingsvergunning voor het plaatsen van twee dakkapelen aan beide zijkanten van de woning op locatie Beukenlaan 86A 3762 AK Soest.</text:p>
            <text:p text:style-name="common-al">De aanvraag is geregistreerd onder zaaknummer 139203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1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036</meta:user-defined>
    <meta:user-defined meta:name="DCTERMS.abstract">plaatsen van twee dakkapelen aan beide zijkan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ukenlaan 86A 3762 AK Soest, plaatsen van twee dakkapelen aan beide zijkanten van de woning</meta:user-defined>
    <meta:user-defined meta:name="DCTERMS.W3CDTF/DCTERMS.available">2026-05-11</meta:user-defined>
    <meta:user-defined meta:name="DCTERMS.W3CDTF/OVERHEIDop.jaargang">2026</meta:user-defined>
    <meta:user-defined meta:name="OVERHEIDop.publicationIssue">222109</meta:user-defined>
    <meta:user-defined meta:name="OVERHEIDop.GmbID/DC.identifier">gmb-2026-222109</meta:user-defined>
    <meta:user-defined meta:name="OVERHEIDop.versieInformatie"/>
  </office:meta>
</office:document-meta>
</file>