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K. Schut Korianderplein 49, 7322 NB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K. Schut</text:p>
            <text:p text:style-name="common-al">Locatie: Korianderplein 49, 7322 NB Apeldoorn</text:p>
            <text:p text:style-name="common-al">Reden vergunning: nieuwe ondernemer</text:p>
            <text:p text:style-name="common-al">Datum vergunning: 7-5-2026</text:p>
            <text:p text:style-name="common-al">Vergunningnummer: 02006121948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10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21948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06</meta:user-defined>
    <meta:user-defined meta:name="OVERHEIDop.GmbID/DC.identifier">gmb-2026-222106</meta:user-defined>
    <meta:user-defined meta:name="OVERHEIDop.versieInformatie"/>
  </office:meta>
</office:document-meta>
</file>