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12 1017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een kantoor naar zes woningen</text:p>
            <text:p text:style-name="common-al">Zaakadres: Westeinde 12 1017ZN Amsterdam</text:p>
            <text:p text:style-name="common-al">Datum ontvangst: 02-04-2026</text:p>
            <text:p text:style-name="common-al">Zaaknummer: Z2026-015024</text:p>
            <text:p text:style-name="common-al">DSO-nummer: 2026040201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24</meta:user-defined>
    <meta:user-defined meta:name="DCTERMS.abstract">bouwkundig omzetten van een kantoor naar zes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inde 12 1017Z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03</meta:user-defined>
    <meta:user-defined meta:name="OVERHEIDop.GmbID/DC.identifier">gmb-2026-222103</meta:user-defined>
    <meta:user-defined meta:name="OVERHEIDop.versieInformatie"/>
  </office:meta>
</office:document-meta>
</file>