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sel Gansfortweg 75 3052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72</text:span>/<text:span text:style-name="nadrukvet">2026050501429</text:span>, heeft ontvangen voor de Uitweg. <text:span text:style-name="nadrukcur">(Grondslag: Omgevingswet, artikel 5.1)</text:span></text:p>
            <text:p text:style-name="common-al">De aanvraag is ingediend om een in-uitrit te maken op de locatie Wessel Gansfortweg 75 3052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1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5972</meta:user-defined>
    <meta:user-defined meta:name="DCTERMS.abstract">parkeerplek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sel Gansfortweg 75 3052KM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00</meta:user-defined>
    <meta:user-defined meta:name="OVERHEIDop.GmbID/DC.identifier">gmb-2026-222100</meta:user-defined>
    <meta:user-defined meta:name="OVERHEIDop.versieInformatie"/>
  </office:meta>
</office:document-meta>
</file>