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ichte carnavalsoptocht, Eibergen, De Mors 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vindt met opstelplaats op De Mors en route richting het centrum van Eibergen het evenement verlichte carnavalsoptoch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2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verlichte carnavalsoptocht, Eibergen, De Mors en centr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210</meta:user-defined>
    <meta:user-defined meta:name="OVERHEIDop.GmbID/DC.identifier">gmb-2026-22210</meta:user-defined>
    <meta:user-defined meta:name="OVERHEIDop.versieInformatie"/>
  </office:meta>
</office:document-meta>
</file>