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6 een aanvraag voor een evenementenvergunning ontvangen.</text:p>
            <text:p text:style-name="common-al">Het betreft een aanvraag op locatie Westzijde van de Markt 5554CA Valkenswaard met omschrijving Randprogramma Kermis 2026, 17-07-2026 t/m 22-07-2026 en zaaknummer <text:span text:style-name="nadrukvet">0000481634</text:span>.</text:p>
            <text:p text:style-name="common-al">De zaak is geregistreerd onder nummer 000048163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0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1634</meta:user-defined>
    <meta:user-defined meta:name="DCTERMS.abstract">Randprogramma Kermis 2026, 17-07-2026 t/m 22-07-2026, Westzijde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99</meta:user-defined>
    <meta:user-defined meta:name="OVERHEIDop.GmbID/DC.identifier">gmb-2026-222099</meta:user-defined>
    <meta:user-defined meta:name="OVERHEIDop.versieInformatie"/>
  </office:meta>
</office:document-meta>
</file>