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ziekenhuis, Waterlandlaan 250, 1441R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besloten de aanvraag beschikking behandelen Omgevingswet voor Waterlandlaan 250, 1441R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wijzigen van de indeling van de gevel door middel van het vervangen van twee kozijnen</text:p>
              </text:list-item>
            </text:list>
            <text:p text:style-name="common-al">de verzenddatum van het besluit is 7 mei 2026.</text:p>
            <text:p text:style-name="common-al">Zaaknummer: Z2026-0000169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209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9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9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98</meta:user-defined>
    <meta:user-defined meta:name="DCTERMS.abstract">Betreft:  besluit op locatie Waterlandlaan 250, 1441RN Purmerend</meta:user-defined>
    <dc:language>nl</dc:language>
    <meta:user-defined meta:name="OVERHEIDop.locatietype/OVERHEIDop.gebiedsmarkering">Vlak</meta:user-defined>
    <meta:user-defined meta:name="DC.title">Toestemming voor het project verbouw ziekenhuis, Waterlandlaan 250, 1441RN Purmerend</meta:user-defined>
    <meta:user-defined meta:name="OVERHEIDop.datumEindeReactietermijn">2026-06-18</meta:user-defined>
    <meta:user-defined meta:name="OVERHEIDop.terinzageleggingBG">https://jeleefomgeving.nl/inzien/001801582/a8f69958-9ff6-4292-845b-183812bad0c0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97</meta:user-defined>
    <meta:user-defined meta:name="OVERHEIDop.GmbID/DC.identifier">gmb-2026-222097</meta:user-defined>
    <meta:user-defined meta:name="OVERHEIDop.versieInformatie"/>
  </office:meta>
</office:document-meta>
</file>