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iddelwijkstraat 13 3764CD Soest, plaatsen van een dakkapel aan de voorijzde</text:p>
      <text:section text:name="zakelijke-mededeling_id1-3-2" text:style-name="zakelijke-mededeling">
        <text:section text:name="zakelijke-mededeling-tekst_id1-3-2-1" text:style-name="zakelijke-mededeling-tekst">
          <text:section text:name="tekst_id1-3-2-1-1" text:style-name="tekst">
            <text:p text:style-name="common-al">De gemeente heeft op 08-05-2026 een besluit genomen op de aanvraag met zaaknummer 1391047 voor een omgevingsvergunning voor het plaatsen van een dakkapel aan de voorijzde op locatie Middelwijkstraat 13 3764CD Soest. 
De vergunning is toegekend en is aan de aanvrager verzonden op 08-05-2026.</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209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09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09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91047</meta:user-defined>
    <meta:user-defined meta:name="DCTERMS.abstract">plaatsen van een dakkapel aan de voorijz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Middelwijkstraat 13 3764CD Soest, plaatsen van een dakkapel aan de voorijzde</meta:user-defined>
    <meta:user-defined meta:name="DCTERMS.W3CDTF/DCTERMS.available">2026-05-11</meta:user-defined>
    <meta:user-defined meta:name="DCTERMS.W3CDTF/OVERHEIDop.jaargang">2026</meta:user-defined>
    <meta:user-defined meta:name="OVERHEIDop.publicationIssue">222095</meta:user-defined>
    <meta:user-defined meta:name="OVERHEIDop.GmbID/DC.identifier">gmb-2026-222095</meta:user-defined>
    <meta:user-defined meta:name="OVERHEIDop.versieInformatie"/>
  </office:meta>
</office:document-meta>
</file>