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keningencommissie van 13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mei 2026 om 19:30 uur vergadert de Rekeningencommissie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8748" xlink:type="simple"><text:span text:style-name="nadrukondlijn">hier</text:span>.</text:a>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.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209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9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9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Financiën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Rekeningencommissie van 13 mei 2026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094</meta:user-defined>
    <meta:user-defined meta:name="OVERHEIDop.GmbID/DC.identifier">gmb-2026-222094</meta:user-defined>
    <meta:user-defined meta:name="OVERHEIDop.versieInformatie"/>
  </office:meta>
</office:document-meta>
</file>