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BOPA) voor het tijdelijk realiseren van een ontwikkelcentrum op het perceel Nijverheidsstraat 7 te Nij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het tijdelijk realiseren van een ontwikkelcentrum aan de Nijverheidsstraat 7 in Nijkerk. </text:p>
            <text:p text:style-name="common-al">De omgevingsvergunning is geldig voor een periode van 15 jaar en is bedoeld voor de realisatie van een ontwikkelcentrum voor dagbesteding/werkervaring voor vluchtelingen en mensen met een afstand tot de arbeidsmarkt. Het besluit een omgevingsvergunning te verlenen betreft een Buitenplanse omgevingsplanactiviteit (BOPA).</text:p>
            <text:p text:style-name="common-al">Datum besluit: 4 mei 2026</text:p>
            <text:p text:style-name="common-al">Kenmerk: 2026W0222</text:p>
            <text:p text:style-name="common-al">Adres: Nijverheidsstraat 7, Nijkerk</text:p>
            <text:p text:style-name="common-al"/>
            <text:p text:style-name="common-al">
            <text:span text:style-name="nadrukvet">Informatie</text:span>
          </text:p>
            <text:p text:style-name="common-al">Dit besluit gaat over het vergunnen van twee activiteiten:</text:p>
            <text:p text:style-name="common-al">– de omgevingsplanactiviteit </text:p>
            <text:p text:style-name="common-al">– de technische bouwactiviteit</text:p>
            <text:p text:style-name="common-al">De omgevingsplanactiviteit wijzigt onder andere het gebruik van de locatie Nijverheidsstraat 7 in Nijkerk ten behoeve van de realisatie van een ontwikkelcentrum voor dagbesteding/werkervaring voor vluchtelingen en mensen met een afstand tot de arbeidsmarkt. Het gaat om een wijziging van het gebruik voor maximaal 15 jaren. Omdat deze activiteit niet past binnen het geldende Omgevingsplan Gemeente Nijkerk verleent de gemeente een vergunning voor een buitenplanse omgevingsplanactiviteit (BOPA).</text:p>
            <text:p text:style-name="common-al">
            <text:span text:style-name="nadrukvet">Inzage stukken</text:span>
          </text:p>
            <text:p text:style-name="common-al">Met ingang van 6 mei tot en met 16 juni 2026 kunt u dit besluit en de bijbehorende stukken digitaal bekijken via het digitale publicatieblad op officielebekendmakingen.nl. Dit kunt u doen door in het veld ‘Zoeken op’ het zaaknummer 2026W0222 in te vullen. De documenten zijn te vinden in de linker kolom van de publicatie, bij ‘Bekijk documenten’. U kunt ook op afspraak de stukken inzien in het gemeentehuis, Van ’t Hoffstraat 24 te Nijkerk. Dit doet u via het telefoonnummer 033 – 247 22 22 of via het e-mailadres <text:a xlink:href="mailto:loketbwv@nijkerk.eu" xlink:type="simple">loketbwv@nijkerk.eu</text:a>. Vermeld hierbij het zaaknummer. </text:p>
            <text:p text:style-name="common-al"/>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common-al">In deze periode kunt u ook de documenten met informatie over het besluit bekijken.</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In deze periode kunt u ook de documenten met informatie over het besluit bekijken.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 </text:p>
            <text:p text:style-name="common-al">– de redenen van uw bezwaar.</text:p>
            <text:p text:style-name="common-al">Degene die van de mogelijkheid gebruik wil maken om mondeling zienswijzen in te brengen kan tijdens werkdagen contact opnemen met het team Planvorming via telefoonnummer 033 - 247 22 22.</text:p>
            <text:p text:style-name="common-al"/>
            <text:p text:style-name="common-al">
            <text:span text:style-name="nadrukvet">Wilt u de uitvoering van de activiteiten tegenhouden?</text:span>
          </text:p>
            <text:p text:style-name="common-al">De dag nadat het besluit bekendgemaakt wordt, treedt de vergunning in werking en mag de activiteit uit de vergunning uitgevoerd worden. U kunt de voorzieningenrechter van de Rechtbank Midden-Nederland vragen de uitvoering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e situatie.</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common-al"/>
            <text:p text:style-name="last-al">Nijkerk,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W0222</meta:user-defined>
    <meta:user-defined meta:name="DCTERMS.abstract">Het wijzigen van het gebruik ten behoeve van de realisatie van een ontwikkelcentrum voor dagbesteding/werkervaring voor vluchtelingen en mensen met een afstand tot de arbeidsmarkt. Het gaat om een wijziging van het gebruik voor maximaal 15 jaren. </meta:user-defined>
    <dc:language>nl</dc:language>
    <meta:user-defined meta:name="OVERHEIDop.locatietype/OVERHEIDop.gebiedsmarkering">Adres</meta:user-defined>
    <meta:user-defined meta:name="DC.title">Gemeente Nijkerk – verleende omgevingsvergunning (BOPA) voor het tijdelijk realiseren van een ontwikkelcentrum op het perceel Nijverheidsstraat 7 te Nijkerk</meta:user-defined>
    <meta:user-defined meta:name="OVERHEIDop.datumEindeReactietermijn">2026-06-16</meta:user-defined>
    <meta:user-defined meta:name="OVERHEIDop.TilID/OVERHEIDop.terinzageleggingOP">til-2026-17783</meta:user-defined>
    <meta:user-defined meta:name="DCTERMS.W3CDTF/DCTERMS.available">2026-05-13</meta:user-defined>
    <meta:user-defined meta:name="DCTERMS.W3CDTF/OVERHEIDop.jaargang">2026</meta:user-defined>
    <meta:user-defined meta:name="OVERHEIDop.publicationIssue">222093</meta:user-defined>
    <meta:user-defined meta:name="OVERHEIDop.GmbID/DC.identifier">gmb-2026-222093</meta:user-defined>
    <meta:user-defined meta:name="OVERHEIDop.versieInformatie"/>
  </office:meta>
</office:document-meta>
</file>