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gic Circu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mei 2026 is een evenementenvergunning verzonden voor het organiseren van het evenement “Magic Circus” op de locatie parkeerterrein P1 in Vianen, ter hoogte van Sluiseiland-Noord 2 in Vianen. </text:p>
            <text:p text:style-name="common-al">Datum en tijdstip:</text:p>
            <text:p text:style-name="common-al">7 juli 2026 van 16.00 uur tot 18.00 uur</text:p>
            <text:p text:style-name="common-al">8 juli 2026 van 16.00 uur tot 18.00 uur</text:p>
            <text:p text:style-name="common-al"/>
            <text:p text:style-name="common-al">Opbouw vanaf 6 juli 2026 om 10.00 uur</text:p>
            <text:p text:style-name="common-al">Afbouw afgerond 8 juli 2026 om 22.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0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6604</meta:user-defined>
    <dc:language>nl</dc:language>
    <meta:user-defined meta:name="OVERHEIDop.locatietype/OVERHEIDop.gebiedsmarkering">Adres</meta:user-defined>
    <meta:user-defined meta:name="DC.title">Verleende evenementenvergunning voor Magic Circus in Vianen</meta:user-defined>
    <meta:user-defined meta:name="DCTERMS.W3CDTF/DCTERMS.available">2026-05-11</meta:user-defined>
    <meta:user-defined meta:name="DCTERMS.W3CDTF/OVERHEIDop.jaargang">2026</meta:user-defined>
    <meta:user-defined meta:name="OVERHEIDop.publicationIssue">222092</meta:user-defined>
    <meta:user-defined meta:name="OVERHEIDop.GmbID/DC.identifier">gmb-2026-222092</meta:user-defined>
    <meta:user-defined meta:name="OVERHEIDop.versieInformatie"/>
  </office:meta>
</office:document-meta>
</file>