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bouwen van een berging aan de zijgevel van een woning - Hofbrouckerlaan 56 2341L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omgevingsvergunning heeft verleend. De datum van bekendmaking staat bij het besluit vermeld.</text:p>
            <text:p text:style-name="common-al">
            <text:span text:style-name="nadrukvet">Ingetrokken omgevingsvergunning</text:span>
          </text:p>
            <text:p text:style-name="common-al">Hofbrouckerlaan 56 2341LR Oegstgeest - het bouwen van een berging aan de zijgevel van een woning (04-05-2026/ Z/22/15708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0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7084</meta:user-defined>
    <meta:user-defined meta:name="DCTERMS.abstract">het bouwen van een berging aan de zijgevel van een woning</meta:user-defined>
    <dc:language>nl</dc:language>
    <meta:user-defined meta:name="OVERHEIDop.locatietype/OVERHEIDop.gebiedsmarkering">Punt</meta:user-defined>
    <meta:user-defined meta:name="DC.title">Intrekken omgevingsvergunning voor het bouwen van een berging aan de zijgevel van een woning - Hofbrouckerlaan 56 2341LR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90</meta:user-defined>
    <meta:user-defined meta:name="OVERHEIDop.GmbID/DC.identifier">gmb-2026-222090</meta:user-defined>
    <meta:user-defined meta:name="OVERHEIDop.versieInformatie"/>
  </office:meta>
</office:document-meta>
</file>