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erken van bedrijfsafvalstoffen of gevaarlijke afvalstoffen op de locatie Nijverheidstraat 93 te Dordrecht zaaknummer 9003538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erken van bedrijfsafvalstoffen of gevaarlijke afvalstoffen op de locatie Nijverheidstraat 93 te Dordrecht</text:span>
          </text:p>
            <text:p text:style-name="common-al">De gemeente Dordrecht heeft een vergunning verleend. De gemeente geeft hiermee toestemming voor het verwerken van bedrijfsafvalstoffen of gevaarlijke afvalstoffen op de locatie Nijverheidstraat 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verheidstraat 93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0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erken van bedrijfsafvalstoffen of gevaarlijke afvalstoffen op de locatie Nijverheidstraat 93 te Dordrecht zaaknummer 9003538045</meta:user-defined>
    <meta:user-defined meta:name="DCTERMS.W3CDTF/DCTERMS.available">2026-05-11</meta:user-defined>
    <meta:user-defined meta:name="DCTERMS.W3CDTF/OVERHEIDop.jaargang">2026</meta:user-defined>
    <meta:user-defined meta:name="OVERHEIDop.publicationIssue">222086</meta:user-defined>
    <meta:user-defined meta:name="OVERHEIDop.GmbID/DC.identifier">gmb-2026-222086</meta:user-defined>
    <meta:user-defined meta:name="OVERHEIDop.versieInformatie"/>
  </office:meta>
</office:document-meta>
</file>