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van de woning aan Pietersberg 39, 2402 ZG Alphen aan den Rijn, Bopa Pietersberg 39</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5-2026</text:span>  een omgevingsvergunning verleend. De gemeente geeft hiermee toestemming voor het plaatsen van een dakkapel op het voordakvlak van de woning aan Pietersberg 39, 2402 ZG Alphen aan den Rijn, Bopa Pietersberg 39, geregistreerd onder nr. 04843860300.</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0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300</meta:user-defined>
    <meta:user-defined meta:name="DCTERMS.abstract">Verleende vergunning voor het plaatsen van een dakkapel op het voordakvlak van de woning aan Pietersberg 39, 2402 ZG Alphen aan den Rijn, Bopa Pietersberg 39</meta:user-defined>
    <dc:language>nl</dc:language>
    <meta:user-defined meta:name="DC.title">Verleende vergunning voor het plaatsen van een dakkapel op het voordakvlak van de woning aan Pietersberg 39, 2402 ZG Alphen aan den Rijn, Bopa Pietersberg 39</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44</meta:user-defined>
    <meta:user-defined meta:name="OVERHEIDop.publicationIssue">222075</meta:user-defined>
    <meta:user-defined meta:name="OVERHEIDop.GmbID/DC.identifier">gmb-2026-222075</meta:user-defined>
    <meta:user-defined meta:name="OVERHEIDop.versieInformatie"/>
  </office:meta>
</office:document-meta>
</file>