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GEWEIGERDE AANVRAAG OMGEVINGSVERGUNNING IN-/UITRIT - PARK DE BRAACKE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Park de Braacken 17 Vught, aanleggen van een tweede in-/uitrit, Z26- 302753.</text:p>
              </text:list-item>
            </text:list>
            <text:p text:style-name="tussenkopcur">De beschikking is verzonden 6 me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07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IN-/UITRIT - PARK DE BRAACKEN 17 VUG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073</meta:user-defined>
    <meta:user-defined meta:name="OVERHEIDop.GmbID/DC.identifier">gmb-2026-222073</meta:user-defined>
    <meta:user-defined meta:name="OVERHEIDop.versieInformatie"/>
  </office:meta>
</office:document-meta>
</file>