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stip t.b.v. Familiedag KV Flamingo's Buitenpost op 20 juni 2026 van 19.00 tot 02.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04-2026</text:span> is de volgende aanvraag voor een vergunning/ontheffing binnengekomen:</text:p>
            <text:p text:style-name="common-al">Buitenpost, sportpark de Swadde, jaarlijkse familiedag KV Flamingo's met na afloop een feestavond met muziek in de kantine op 20 juni 2026 van 20.00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20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57</meta:user-defined>
    <meta:user-defined meta:name="DCTERMS.abstract">Familiedag KV Flamingo's Buitenpost op 20 juni 2026 van 19.00 tot 02.00 uur</meta:user-defined>
    <dc:language>nl</dc:language>
    <meta:user-defined meta:name="OVERHEIDop.locatietype/OVERHEIDop.gebiedsmarkering">Punt</meta:user-defined>
    <meta:user-defined meta:name="DC.title">Gemeente Achtkarspelen - Aanvraag ontheffing schenk- en sluitingstijdstip t.b.v. Familiedag KV Flamingo's Buitenpost op 20 juni 2026 van 19.00 tot 02.00 uur</meta:user-defined>
    <meta:user-defined meta:name="DCTERMS.W3CDTF/DCTERMS.available">2026-05-11</meta:user-defined>
    <meta:user-defined meta:name="DCTERMS.W3CDTF/OVERHEIDop.jaargang">2026</meta:user-defined>
    <meta:user-defined meta:name="OVERHEIDop.publicationIssue">222072</meta:user-defined>
    <meta:user-defined meta:name="OVERHEIDop.GmbID/DC.identifier">gmb-2026-222072</meta:user-defined>
    <meta:user-defined meta:name="OVERHEIDop.versieInformatie"/>
  </office:meta>
</office:document-meta>
</file>