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voor het wijzigen van een gevel van een woning - Cuycklaan 14 2343AJ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zij onderstaande omgevingsvergunning heeft verleend. De datum van bekendmaking staat bij het besluit vermeld.</text:p>
            <text:p text:style-name="common-al">
            <text:span text:style-name="nadrukvet">Ingetrokken omgevingsvergunning</text:span>
          </text:p>
            <text:p text:style-name="last-al">Van Cuycklaan 14 2343AJ Oegstgeest - het wijzigen van een gevel van een woning (04-05-2026/ Z/21/15081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2206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6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6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50813</meta:user-defined>
    <meta:user-defined meta:name="DCTERMS.abstract">het wijzigen van een een gevel van een woning</meta:user-defined>
    <dc:language>nl</dc:language>
    <meta:user-defined meta:name="OVERHEIDop.locatietype/OVERHEIDop.gebiedsmarkering">Punt</meta:user-defined>
    <meta:user-defined meta:name="DC.title">Intrekken omgevingsvergunning voor het wijzigen van een gevel van een woning - Cuycklaan 14 2343AJ Oegstgeest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069</meta:user-defined>
    <meta:user-defined meta:name="OVERHEIDop.GmbID/DC.identifier">gmb-2026-222069</meta:user-defined>
    <meta:user-defined meta:name="OVERHEIDop.versieInformatie"/>
  </office:meta>
</office:document-meta>
</file>