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bullet text:bullet-char="º" text:level="1">
        <style:list-level-properties text:min-label-width="10mm"/>
      </text:list-level-style-bullet>
    </text:list-style>
    <text:list-style style:name="id1-3-2-2-2-3-3-3-3-1">
      <text:list-level-style-bullet text:bullet-char="º" text:level="1">
        <style:list-level-properties text:min-label-width="10mm"/>
      </text:list-level-style-bullet>
    </text:list-style>
    <text:list-style style:name="id1-3-2-2-2-3-3-3-3-2">
      <text:list-level-style-bullet text:bullet-char="º" text:level="1">
        <style:list-level-properties text:min-label-width="10mm"/>
      </text:list-level-style-bullet>
    </text:list-style>
    <text:list-style style:name="id1-3-2-2-2-3-3-3-3-3">
      <text:list-level-style-bullet text:bullet-char="º" text:level="1">
        <style:list-level-properties text:min-label-width="10mm"/>
      </text:list-level-style-bullet>
    </text:list-style>
    <text:list-style style:name="id1-3-2-2-2-3-3-3-3-4">
      <text:list-level-style-bullet text:bullet-char="º" text:level="1">
        <style:list-level-properties text:min-label-width="10mm"/>
      </text:list-level-style-bullet>
    </text:list-style>
    <text:list-style style:name="id1-3-2-2-2-3-3-3-3-5">
      <text:list-level-style-bullet text:bullet-char="º" text:level="1">
        <style:list-level-properties text:min-label-width="10mm"/>
      </text:list-level-style-bullet>
    </text:list-style>
    <text:list-style style:name="id1-3-2-2-2-3-3-3-3-6">
      <text:list-level-style-bullet text:bullet-char="º" text:level="1">
        <style:list-level-properties text:min-label-width="10mm"/>
      </text:list-level-style-bullet>
    </text:list-style>
    <text:list-style style:name="id1-3-2-2-2-3-3-3-3-7">
      <text:list-level-style-bullet text:bullet-char="º" text:level="1">
        <style:list-level-properties text:min-label-width="10mm"/>
      </text:list-level-style-bullet>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bullet text:bullet-char="º" text:level="1">
        <style:list-level-properties text:min-label-width="10mm"/>
      </text:list-level-style-bullet>
    </text:list-style>
    <text:list-style style:name="id1-3-2-2-2-5-3-1-3-1">
      <text:list-level-style-bullet text:bullet-char="º" text:level="1">
        <style:list-level-properties text:min-label-width="10mm"/>
      </text:list-level-style-bullet>
    </text:list-style>
    <text:list-style style:name="id1-3-2-2-2-5-3-1-3-2">
      <text:list-level-style-bullet text:bullet-char="º" text:level="1">
        <style:list-level-properties text:min-label-width="10mm"/>
      </text:list-level-style-bullet>
    </text:list-style>
    <text:list-style style:name="id1-3-2-2-2-5-3-1-3-3">
      <text:list-level-style-bullet text:bullet-char="º" text:level="1">
        <style:list-level-properties text:min-label-width="10mm"/>
      </text:list-level-style-bullet>
    </text:list-style>
    <text:list-style style:name="id1-3-2-2-2-5-3-1-3-4">
      <text:list-level-style-bullet text:bullet-char="º" text:level="1">
        <style:list-level-properties text:min-label-width="10mm"/>
      </text:list-level-style-bullet>
    </text:list-style>
    <text:list-style style:name="id1-3-2-2-2-5-3-1-3-5">
      <text:list-level-style-bullet text:bullet-char="º"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bullet text:bullet-char="º" text:level="1">
        <style:list-level-properties text:min-label-width="10mm"/>
      </text:list-level-style-bullet>
    </text:list-style>
    <text:list-style style:name="id1-3-2-2-2-5-3-2-3-1">
      <text:list-level-style-bullet text:bullet-char="º" text:level="1">
        <style:list-level-properties text:min-label-width="10mm"/>
      </text:list-level-style-bullet>
    </text:list-style>
    <text:list-style style:name="id1-3-2-2-2-5-3-2-3-2">
      <text:list-level-style-bullet text:bullet-char="º" text:level="1">
        <style:list-level-properties text:min-label-width="10mm"/>
      </text:list-level-style-bullet>
    </text:list-style>
    <text:list-style style:name="id1-3-2-2-2-5-3-2-3-3">
      <text:list-level-style-bullet text:bullet-char="º" text:level="1">
        <style:list-level-properties text:min-label-width="10mm"/>
      </text:list-level-style-bullet>
    </text:list-style>
    <text:list-style style:name="id1-3-2-2-2-5-3-2-3-4">
      <text:list-level-style-bullet text:bullet-char="º" text:level="1">
        <style:list-level-properties text:min-label-width="10mm"/>
      </text:list-level-style-bullet>
    </text:list-style>
    <text:list-style style:name="id1-3-2-2-2-5-3-2-3-5">
      <text:list-level-style-bullet text:bullet-char="º" text:level="1">
        <style:list-level-properties text:min-label-width="10mm"/>
      </text:list-level-style-bullet>
    </text:list-style>
    <text:list-style style:name="id1-3-2-2-2-5-3-2-3-6">
      <text:list-level-style-bullet text:bullet-char="º" text:level="1">
        <style:list-level-properties text:min-label-width="10mm"/>
      </text:list-level-style-bullet>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in Balans gemeente Westland 2026, spoor 1</text:p>
      <text:section text:name="regeling_id1-3-2" text:style-name="regeling">
        <text:section text:name="aanhef_id1-3-2-1" text:style-name="aanhef">
          <text:section text:name="preambule_id1-3-2-1-1" text:style-name="preambule">
            <text:p text:style-name="al">Beleidsregels van het college van burgemeester en wethouders van de gemeente Westland over:</text:p>
            <text:list text:style-name="id1-3-2-1-1-2">
              <text:list-item text:style-override="id1-3-2-1-1-2-1">
                <text:number>•</text:number>
                <text:p text:style-name="al">het vrijlaten van giften in individuele gevallen;</text:p>
              </text:list-item>
              <text:list-item text:style-override="id1-3-2-1-1-2-2">
                <text:number>•</text:number>
                <text:p text:style-name="al">het behandelen van bijstandsaanvragen van jongeren vóór afloop van de zoektermijn;</text:p>
              </text:list-item>
              <text:list-item text:style-override="id1-3-2-1-1-2-3">
                <text:number>•</text:number>
                <text:p text:style-name="al">het toepassen van de vereenvoudigde aanvraagprocedure; en</text:p>
              </text:list-item>
              <text:list-item text:style-override="id1-3-2-1-1-2-4">
                <text:number>•</text:number>
                <text:p text:style-name="al">het verlenen van bijstand met terugwerkende kracht.</text:p>
              </text:list-item>
            </text:list>
            <text:p text:style-name="al">Het college van burgemeester en wethouders van de gemeente Westland; </text:p>
            <text:p text:style-name="al"/>
            <text:p text:style-name="al">gelezen het voorstel van 4 mei 2026;</text:p>
            <text:p text:style-name="al"/>
            <text:list text:style-name="id1-3-2-1-1-7">
              <text:list-item text:style-override="id1-3-2-1-1-7-1">
                <text:number>•</text:number>
                <text:p text:style-name="al">gelet op artikel 4:81, eerste lid, van de Algemene wet bestuursrecht;</text:p>
              </text:list-item>
              <text:list-item text:style-override="id1-3-2-1-1-7-2">
                <text:number>•</text:number>
                <text:p text:style-name="al">gelet op de artikelen 31, tweede lid, onderdelen m en s, 41, elfde lid, 43a, eerste lid, en 44, vijfde lid, van de Participatiewet;</text:p>
              </text:list-item>
              <text:list-item text:style-override="id1-3-2-1-1-7-3">
                <text:number>•</text:number>
                <text:p text:style-name="al">gelet op de artikelen 15a, eerste lid, en 16a, vierde lid, van de Wet inkomensvoorziening oudere en gedeeltelijk arbeidsongeschikte werkloze werknemers;</text:p>
              </text:list-item>
            </text:list>
            <text:p text:style-name="al">b e s l u i t vast te stellen de volgende beleidsregels:</text:p>
            <text:p text:style-name="al">Beleidsregels Participatiewet in Balans gemeente Westland 2026, spoor 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text:number>
                  <text:p text:style-name="al">college: het college van burgemeester en wethouders van de gemeente Westland;</text:p>
                </text:list-item>
                <text:list-item text:style-override="id1-3-2-2-1-2-3-2">
                  <text:number>•</text:number>
                  <text:p text:style-name="al"> gift: elke bevoordeling uit vrijgevigheid van personen of instellingen, in geld of natura, zonder tegenprestatie, die niet voortvloeit uit een wettelijke verplichting;</text:p>
                </text:list-item>
                <text:list-item text:style-override="id1-3-2-2-1-2-3-3">
                  <text:number>•</text:number>
                  <text:p text:style-name="al"> IOAW: Wet inkomensvoorziening oudere en gedeeltelijk arbeidsongeschikte werkloze werknemers;</text:p>
                </text:list-item>
                <text:list-item text:style-override="id1-3-2-2-1-2-3-4">
                  <text:number>•</text:number>
                  <text:p text:style-name="al"> jongere: de belanghebbende of het gezin als bedoeld in artikel 41, vierde lid, van de Participatiewet;</text:p>
                </text:list-item>
                <text:list-item text:style-override="id1-3-2-2-1-2-3-5">
                  <text:number>•</text:number>
                  <text:p text:style-name="al"> middelen: inkomen en vermogen als bedoeld in artikel 31 van de Participatiewet;</text:p>
                </text:list-item>
                <text:list-item text:style-override="id1-3-2-2-1-2-3-6">
                  <text:number>•</text:number>
                  <text:p text:style-name="al"> probleemschulden: schulden die naar het oordeel van het college redelijkerwijs niet meer kunnen worden afgelost;</text:p>
                </text:list-item>
                <text:list-item text:style-override="id1-3-2-2-1-2-3-7">
                  <text:number>•</text:number>
                  <text:p text:style-name="al"> schuldregeling: een schuldregeling op grond van de Wet gemeentelijke schuldhulpverlening of de Wet schuldsanering natuurlijke personen;</text:p>
                </text:list-item>
                <text:list-item text:style-override="id1-3-2-2-1-2-3-8">
                  <text:number>•</text:number>
                  <text:p text:style-name="al"> Wet: Participatiewet;</text:p>
                </text:list-item>
                <text:list-item text:style-override="id1-3-2-2-1-2-3-9">
                  <text:number>•</text:number>
                  <text:p text:style-name="al"> zoektermijn: de termijn van vier weken, bedoel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list text:style-name="id1-3-2-2-2-2-2">
                <text:list-item text:style-override="id1-3-2-2-2-2-2">
                  <text:number>1.</text:number>
                  <text:p text:style-name="al">Bij de beoordeling of giften in een individueel geval verantwoord zijn als bedoeld in artikel 31, tweede lid, onderdelen m en s, van de Wet, beschouwt het college in ieder geval als verantwoord:</text:p>
                </text:list-item>
                <text:list-item text:style-override="id1-3-2-2-2-2-3">
                  <text:number/>
                  <text:p text:style-name="al">giften in natura en in contanten, <text:span text:style-name="nadrukvet">niet zijnde kostenbesparende bijdragen als bedoeld in artikel 18, achtste lid, van de Wet </text:span>met een maximale waarde van € 1.200 per jaar.</text:p>
                </text:list-item>
                <text:list-item text:style-override="id1-3-2-2-2-2-4">
                  <text:number>2.</text:number>
                  <text:p text:style-name="al">Het in het eerste lid genoemde bedrag wordt jaarlijks geïndexeerd.</text:p>
                </text:list-item>
                <text:list-item text:style-override="id1-3-2-2-2-2-5">
                  <text:number>3.</text:number>
                  <text:p text:style-name="al">In uitzonderlijke individuele omstandigheden kan het college besluiten een hoger bedrag vrij te laten.</text:p>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jonger dan 27 jaar voor afloop van de zoektermijn</text:p>
              <text:p text:style-name="al">In beginsel geldt voor jongeren &lt;27 jaar een zoektermijn, zo is de bedoeling van de wetgever. Op de zoektermijn zijn uitzonderingen mogelijk voor jongeren in knellende situaties. In die situaties kan de jongere meteen zijn aanvraag indienen, zonder eerst naar andere mogelijkheden voor arbeid of scholing te zoeken. Het uitgangspunt van de wetgever blijft, ook na deze versoepeling, onverminderd dat van een naar het oordeel van het college zelfredzame jongere mag worden verwacht dat hij zijn mogelijkheden om via werk of opleiding verder in zijn toekomst te investeren intensief onderzoekt, voordat hij bijstand aanvraagt. Dit draagt bij aan de eigen verantwoordelijkheid.</text:p>
              <text:list text:style-name="id1-3-2-2-2-3-3">
                <text:list-item text:style-override="id1-3-2-2-2-3-3-1">
                  <text:number>1.</text:number>
                  <text:p text:style-name="al">Voor jongeren jonger dan 27 jaar geldt in beginsel een zoektermijn van vier weken.</text:p>
                </text:list-item>
                <text:list-item text:style-override="id1-3-2-2-2-3-3-2">
                  <text:number>2.</text:number>
                  <text:p text:style-name="al">Het college kan de aanvraag vóór afloop van de zoektermijn in behandeling nemen wanneer de omstandigheden van de jongere daartoe aanleiding geven.</text:p>
                </text:list-item>
                <text:list-item text:style-override="id1-3-2-2-2-3-3-3">
                  <text:number>3.</text:number>
                  <text:p text:style-name="al">Van dergelijke omstandigheden kan onder meer sprake zijn bij jongeren die:</text:p>
                  <text:list text:style-name="id1-3-2-2-2-3-3-3-3">
                    <text:list-item text:style-override="id1-3-2-2-2-3-3-3-3-1">
                      <text:number>º</text:number>
                      <text:p text:style-name="al">verblijven in of recent afkomstig zijn uit een inrichting of maatschappelijke opvang;</text:p>
                    </text:list-item>
                    <text:list-item text:style-override="id1-3-2-2-2-3-3-3-3-2">
                      <text:number>º</text:number>
                      <text:p text:style-name="al">uit een pleegzorgsituatie komen;</text:p>
                    </text:list-item>
                    <text:list-item text:style-override="id1-3-2-2-2-3-3-3-3-3">
                      <text:number>º</text:number>
                      <text:p text:style-name="al">kampen met (ernstige) psychische problematiek waarvoor behandeling plaatsvindt;</text:p>
                    </text:list-item>
                    <text:list-item text:style-override="id1-3-2-2-2-3-3-3-3-4">
                      <text:number>º</text:number>
                      <text:p text:style-name="al">statushouder zijn en zijn gestart met inburgering;</text:p>
                    </text:list-item>
                    <text:list-item text:style-override="id1-3-2-2-2-3-3-3-3-5">
                      <text:number>º</text:number>
                      <text:p text:style-name="al">dakloos zijn of niet staan ingeschreven in de Basisregistratie Personen;</text:p>
                    </text:list-item>
                    <text:list-item text:style-override="id1-3-2-2-2-3-3-3-3-6">
                      <text:number>º</text:number>
                      <text:p text:style-name="al">te maken hebben (gehad) met een jeugdzorg- of kinderbeschermingsmaatregel;</text:p>
                    </text:list-item>
                    <text:list-item text:style-override="id1-3-2-2-2-3-3-3-3-7">
                      <text:number>º</text:number>
                      <text:p text:style-name="al">zich anderszins in een kwetsbare positie bevinden waardoor van hen redelijkerwijs niet kan worden verwacht dat zij zelfstandig binnen vier weken werk of scholing vinden.</text:p>
                    </text:list-item>
                  </text:list>
                </text:list-item>
                <text:list-item text:style-override="id1-3-2-2-2-3-3-4">
                  <text:number>4.</text:number>
                  <text:p text:style-name="al">De in het derde lid genoemde situaties zijn niet limitatief. De beoordeling blijft maatwerk.</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
                  <text:number>1.</text:number>
                  <text:p text:style-name="al">Het college maakt gebruik van de bevoegdheid tot hergebruik van gegevens als bedoeld in artikel 43a, eerste lid, van de Wet, wanneer:</text:p>
                  <text:list text:style-name="id1-3-2-2-2-4-2-3">
                    <text:list-item text:style-override="id1-3-2-2-2-4-2-3-1">
                      <text:number>a.</text:number>
                      <text:p text:style-name="al">dit leidt tot een voor de belanghebbende minder belastende aanvraag;</text:p>
                    </text:list-item>
                    <text:list-item text:style-override="id1-3-2-2-2-4-2-3-2">
                      <text:number>b.</text:number>
                      <text:p text:style-name="al">de nieuwe aanvraag is ingediend binnen twaalf maanden na beëindiging van de algemene bijstand; en</text:p>
                    </text:list-item>
                    <text:list-item text:style-override="id1-3-2-2-2-4-2-3-3">
                      <text:number>c.</text:number>
                      <text:p text:style-name="al">de eerdere bijstandsverlening is beëindigd wegens:</text:p>
                      <text:p text:style-name="al">1°. werkaanvaarding; of</text:p>
                      <text:p text:style-name="al">2°. een uitsluitingsgrond als bedoeld in artikel 13 van de Wet.</text:p>
                    </text:list-item>
                  </text:list>
                </text:list-item>
                <text:list-item text:style-override="id1-3-2-2-2-4-3">
                  <text:number>2.</text:number>
                  <text:p text:style-name="al">Het college verifieert vooraf of zich wijzigingen hebben voorgedaan in:</text:p>
                  <text:list text:style-name="id1-3-2-2-2-4-3-3">
                    <text:list-item text:style-override="id1-3-2-2-2-4-3-3-1">
                      <text:number>a.</text:number>
                      <text:p text:style-name="al">het hoofdverblijf;</text:p>
                    </text:list-item>
                    <text:list-item text:style-override="id1-3-2-2-2-4-3-3-2">
                      <text:number>b.</text:number>
                      <text:p text:style-name="al">de gezinssituatie; en</text:p>
                    </text:list-item>
                    <text:list-item text:style-override="id1-3-2-2-2-4-3-3-3">
                      <text:number>c.</text:number>
                      <text:p text:style-name="al">het inkomen (anders dan inkomsten uit voormalige arbeid) en het vermogen.</text:p>
                    </text:list-item>
                  </text:list>
                </text:list-item>
                <text:list-item text:style-override="id1-3-2-2-2-4-4">
                  <text:number>3.</text:number>
                  <text:p text:style-name="al">Dit artikel is van overeenkomstige toepassing op aanvragen op grond van artikel 15a, eerste lid, van de IOAW, met uitzondering van het vermogen.</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p text:style-name="al">De ingangsdatum van de bijstand is in beginsel de datum van melding.</text:p>
              <text:list text:style-name="id1-3-2-2-2-5-3">
                <text:list-item text:style-override="id1-3-2-2-2-5-3-1">
                  <text:number>1.</text:number>
                  <text:p text:style-name="al">Het college kan bijstand met terugwerkende kracht toekennen wanneer:</text:p>
                  <text:list text:style-name="id1-3-2-2-2-5-3-1-3">
                    <text:list-item text:style-override="id1-3-2-2-2-5-3-1-3-1">
                      <text:number>º</text:number>
                      <text:p text:style-name="al">de belanghebbende al verkeerde in bijstandsbehoevende omstandigheden; en</text:p>
                    </text:list-item>
                    <text:list-item text:style-override="id1-3-2-2-2-5-3-1-3-2">
                      <text:number>º</text:number>
                      <text:p text:style-name="al">sprake was van onvoldoende bestaanszekerheid; en</text:p>
                    </text:list-item>
                    <text:list-item text:style-override="id1-3-2-2-2-5-3-1-3-3">
                      <text:number>º</text:number>
                      <text:p text:style-name="al">individuele omstandigheden dit rechtvaardigen</text:p>
                    </text:list-item>
                    <text:list-item text:style-override="id1-3-2-2-2-5-3-1-3-4">
                      <text:number>º</text:number>
                      <text:p text:style-name="al">de belanghebbende onvoldoende zicht had op de hoogte van zijn inkomen of vermogen, bijvoorbeeld als gevolg van een flexibel arbeidscontract, een echtscheiding, een erfenis of detentie. </text:p>
                    </text:list-item>
                    <text:list-item text:style-override="id1-3-2-2-2-5-3-1-3-5">
                      <text:number>º</text:number>
                      <text:p text:style-name="al">de belanghebbende met terugwerkende kracht een verblijfsvergunning heeft gekregen.</text:p>
                    </text:list-item>
                  </text:list>
                </text:list-item>
                <text:list-item text:style-override="id1-3-2-2-2-5-3-2">
                  <text:number>2.</text:number>
                  <text:p text:style-name="al">Bij deze beoordeling kunnen onder meer de volgende omstandigheden worden betrokken:</text:p>
                  <text:list text:style-name="id1-3-2-2-2-5-3-2-3">
                    <text:list-item text:style-override="id1-3-2-2-2-5-3-2-3-1">
                      <text:number>º</text:number>
                      <text:p text:style-name="al">eerdere meldingen of aanvragen voor een (andere) uitkering;</text:p>
                    </text:list-item>
                    <text:list-item text:style-override="id1-3-2-2-2-5-3-2-3-2">
                      <text:number>º</text:number>
                      <text:p text:style-name="al">nood- of crisissituaties;</text:p>
                    </text:list-item>
                    <text:list-item text:style-override="id1-3-2-2-2-5-3-2-3-3">
                      <text:number>º</text:number>
                      <text:p text:style-name="al">het ontbreken van inkomsten door bijzondere omstandigheden;</text:p>
                    </text:list-item>
                    <text:list-item text:style-override="id1-3-2-2-2-5-3-2-3-4">
                      <text:number>º</text:number>
                      <text:p text:style-name="al">aantoonbaar niet-verwijtbare schulden die recent zijn ontstaan;</text:p>
                    </text:list-item>
                    <text:list-item text:style-override="id1-3-2-2-2-5-3-2-3-5">
                      <text:number>º</text:number>
                      <text:p text:style-name="al">medische omstandigheden zoals opname of ernstig ongeval;</text:p>
                    </text:list-item>
                    <text:list-item text:style-override="id1-3-2-2-2-5-3-2-3-6">
                      <text:number>º</text:number>
                      <text:p text:style-name="al">ingrijpende gebeurtenissen zoals overlijden van een naaste.</text:p>
                    </text:list-item>
                  </text:list>
                </text:list-item>
                <text:list-item text:style-override="id1-3-2-2-2-5-3-3">
                  <text:number>3.</text:number>
                  <text:p text:style-name="al">Wanneer één of meer van deze omstandigheden zich voordoen, kan bijstand worden toegekend tot maximaal drie maanden vóór de meldingsdatum.</text:p>
                </text:list-item>
                <text:list-item text:style-override="id1-3-2-2-2-5-3-4">
                  <text:number>4.</text:number>
                  <text:p text:style-name="al">Dit artikel is van overeenkomstige toepassing op uitkeringen op grond va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Evaluatie</text:p>
              <text:p text:style-name="al">Het college evalueert deze beleidsregels binnen drie jaar na inwerkingtreding op doeltreffendheid en uitvoerbaarheid.</text:p>
            </text:section>
            <text:section text:name="artikel_id1-3-2-2-3-3" text:style-name="artikel">
              <text:p text:style-name="artikel_kop_titel"><text:span text:style-name="artikel_kop_label">Artikel</text:span> <text:span text:style-name="artikel_kop_nr">7.</text:span> Inwerkingtreding en overgangsrecht</text:p>
              <text:list text:style-name="id1-3-2-2-3-3-2">
                <text:list-item text:style-override="id1-3-2-2-3-3-2">
                  <text:number>1.</text:number>
                  <text:p text:style-name="al">Deze beleidsregels treden in werking op de dag na bekendmaking en werken terug tot en met 1 januari 2026.</text:p>
                </text:list-item>
                <text:list-item text:style-override="id1-3-2-2-3-3-3">
                  <text:number>2.</text:number>
                  <text:p text:style-name="al">Besluiten die zijn genomen voor de datum waarop deze beleidsregels in werking zijn getreden, blijven in stand totdat daarover opnieuw wordt beslist.</text:p>
                </text:list-item>
              </text:list>
            </text:section>
            <text:section text:name="artikel_id1-3-2-2-3-4" text:style-name="artikel">
              <text:p text:style-name="artikel_kop_titel"><text:span text:style-name="artikel_kop_label">Artikel</text:span> <text:span text:style-name="artikel_kop_nr">8.</text:span> Citeertitel</text:p>
              <text:p text:style-name="al">Deze beleidsregels worden aangehaald als “Beleidsregels Participatiewet in Balans gemeente Westland 2026, spoor 1”. </text:p>
            </text:section>
            <text:p text:style-name="hoofdstuk_bottom"/>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4 mei 2026.</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text:span></text:p>
            <text:p><text:span text:style-name="functie">M.L.M. Weerts</text:span></text:p>
          </text:section>
          <text:section text:name="ondertekening_id1-3-2-3-4">
            <text:p><text:span text:style-name="functie"/></text:p>
            <text:p><text:span text:style-name="functie">de burgemeester,</text:span></text:p>
            <text:p><text:span text:style-name="functie">B.R. Arends</text:span></text:p>
          </text:section>
          <text:section text:name="ondertekening_id1-3-2-3-5">
            <text:p><text:span text:style-name="functie"/></text:p>
          </text:section>
        </text:section>
        <text:section text:name="nota-toelichting_id1-3-2-4" text:style-name="nota-toelichting">
          <text:p text:style-name="kop_level0"><text:span text:style-name="nr"/> <text:span text:style-name="label">TOELICHTING </text:span> </text:p>
          <text:p text:style-name="al">1. <text:span text:style-name="nadrukvet">Algemeen</text:span></text:p>
          <text:p text:style-name="al">Per <text:span text:style-name="nadrukvet">1 januari 2026</text:span> is de Participatiewet gewijzigd door de <text:span text:style-name="nadrukvet">Participatiewet in Balans</text:span> en de <text:span text:style-name="nadrukvet">Verzamelwet SZW 2026</text:span>. De wijzigingen uit de Participatiewet in Balans treden gefaseerd in werking.</text:p>
          <text:p text:style-name="al">Deze beleidsregels geven invulling aan de <text:span text:style-name="nadrukvet">beleids- en uitvoeringsruimte van het college</text:span> voor vijf bevoegdheden uit de <text:span text:style-name="nadrukvet">eerste fase</text:span> van deze wetswijzigingen. Het doel van deze bevoegdheden is het versterken van bestaanszekerheid, het verminderen van onnodige administratieve lasten en het vergroten van maatwerk binnen de wettelijke kaders.</text:p>
          <text:p text:style-name="al">Met deze beleidsregels maakt het college onder voorwaarden gebruik van de mogelijkheid om:</text:p>
          <text:list text:style-name="id1-3-2-4-6">
            <text:list-item text:style-override="id1-3-2-4-6-1">
              <text:number>1.</text:number>
              <text:p text:style-name="al">
              <text:span text:style-name="nadrukvet">giften ruimer vrij te laten</text:span> bij de bijstandsverlening;</text:p>
            </text:list-item>
            <text:list-item text:style-override="id1-3-2-4-6-2">
              <text:number>2.</text:number>
              <text:p text:style-name="al">de <text:span text:style-name="nadrukvet">vier weken zoektermijn</text:span><text:span text:style-name="nadrukvet"> voor jongeren</text:span> in individuele gevallen achterwege te laten;</text:p>
            </text:list-item>
            <text:list-item text:style-override="id1-3-2-4-6-3">
              <text:number>3.</text:number>
              <text:p text:style-name="al">bijstandsaanvragen te <text:span text:style-name="nadrukvet">vereenvoudigen door hergebruik van gegevens</text:span>;</text:p>
            </text:list-item>
            <text:list-item text:style-override="id1-3-2-4-6-4">
              <text:number>4.</text:number>
              <text:p text:style-name="al">
              <text:span text:style-name="nadrukvet">bijstand met terugwerkende kracht</text:span> toe te kennen tot maximaal drie maanden vóór de meldingsdatum.</text:p>
            </text:list-item>
          </text:list>
          <text:p text:style-name="al">Voor de bevoegdheden onder 3 en 4 geldt dat deze <text:span text:style-name="nadrukvet">ook worden toegepast op aanvragen op grond van de IOAW</text:span>. Dit is vastgelegd in artikel 4, derde lid, en artikel 5, vijfde lid, van de beleidsregels en draagt bij aan een consistente uitvoering.</text:p>
          <text:p text:style-name="al"/>
          <text:p text:style-name="al">2. <text:span text:style-name="nadrukvet">Artikelsgewijze toelichting</text:span></text:p>
          <text:p text:style-name="al"/>
          <text:p text:style-name="al">
          <text:span text:style-name="nadrukvet">Artikel 1. Definities</text:span>
        </text:p>
          <text:p text:style-name="al">Dit artikel bevat definities van begrippen die specifiek zijn voor deze beleidsregel. Voor overige begrippen gelden de definities uit de Participatiewet en de Algemene wet bestuursrecht.</text:p>
          <text:p text:style-name="al">
          <text:span text:style-name="nadrukvet">Probleemschulden</text:span>
        </text:p>
          <text:p text:style-name="al">De wet bevat geen exacte definitie van probleemschulden. Aansluiting is gezocht bij de Wet gemeentelijke schuldhulpverlening en de Wsnp. Doorslaggevend is of het college naar redelijke maatstaven kan vaststellen dat betrokkene zijn schulden niet meer kan aflossen of is gestopt met betalen. Hiermee wordt ruimte geboden voor een praktische en niet boekhoudkundige beoordeling.</text:p>
          <text:p text:style-name="al">
          <text:span text:style-name="nadrukvet">Schuldregeling</text:span>
        </text:p>
          <text:p text:style-name="al">Onder schuldregeling wordt verstaan zowel een gemeentelijke schuldregeling op grond van de Wgs als een wettelijke schuldsanering op grond van de Wsnp. In beide gevallen leidt afronding tot een definitieve regeling van de schuldenlast.</text:p>
          <text:p text:style-name="al">
          <text:span text:style-name="nadrukvet">Zoektermijn</text:span>
        </text:p>
          <text:p text:style-name="al">De zoektermijn betreft de periode van vier weken na melding waarin jongeren tot 27 jaar worden geacht eerst werk of scholing te zoeken alvorens een bijstandsaanvraag kan worden ingediend. Deze beleidsregels beschrijven wanneer het college hiervan kan afwijken.</text:p>
          <text:p text:style-name="al"/>
          <text:p text:style-name="al">
          <text:span text:style-name="nadrukvet">Artikel 2. Vrijlaten van giften in individuele gevallen</text:span>
        </text:p>
          <text:p text:style-name="al">De Participatiewet bepaalt dat giften in beginsel als middel worden aangemerkt, tenzij het college oordeelt dat vrijlating in het individuele geval verantwoord is. Met de wetswijziging is vastgelegd dat giften en kostenbesparende bijdragen tot € 1.<text:span text:style-name="nadrukvet">200 per kalenderjaar</text:span> in ieder geval buiten beschouwing blijven.</text:p>
          <text:p text:style-name="al">Het college heeft geen beleidsruimte om dit bedrag categoriaal te verhogen of verlagen. Wel blijft ruimte bestaan om <text:span text:style-name="nadrukvet">in individuele gevallen</text:span> giften boven dit bedrag vrij te laten op grond van artikel 31, tweede lid, onderdelen m en s, van de Wet.</text:p>
          <text:p text:style-name="al">In deze beleidsregels is vastgelegd in welke situaties het college giften in ieder geval verantwoord acht, bijvoorbeeld wanneer deze:</text:p>
          <text:list text:style-name="id1-3-2-4-24">
            <text:list-item text:style-override="id1-3-2-4-24-1">
              <text:number>•</text:number>
              <text:p text:style-name="al">worden ingezet voor kosten waarvoor anders bijzondere bijstand zou zijn verstrekt;</text:p>
            </text:list-item>
            <text:list-item text:style-override="id1-3-2-4-24-2">
              <text:number>•</text:number>
              <text:p text:style-name="al">noodzakelijk zijn voor medische kosten;</text:p>
            </text:list-item>
            <text:list-item text:style-override="id1-3-2-4-24-3">
              <text:number>•</text:number>
              <text:p text:style-name="al">worden gebruikt voor het aflossen van probleemschulden die zijn ontstaan vóór de bijstandsverlening.</text:p>
            </text:list-item>
          </text:list>
          <text:p text:style-name="al">Het uitgangspunt blijft dat giften niet mogen leiden tot een inkomens- of vermogenspositie die onverenigbaar is met bijstandsverlening.</text:p>
          <text:p text:style-name="al"/>
          <text:p text:style-name="al">
          <text:span text:style-name="nadrukvet">Artikel 3. Behandeling van bijstandsaanvragen van jongeren vóór afloop van de zoektermijn</text:span>
        </text:p>
          <text:p text:style-name="al">De wetgever blijft uitgaan van het principe dat jongeren tot 27 jaar primair investeren in werk of scholing. Tegelijkertijd erkent de wetgever dat dit uitgangspunt niet voor alle jongeren realistisch is.</text:p>
          <text:p text:style-name="al">Met de toevoeging van artikel 41, elfde lid, van de Participatiewet krijgt het college expliciet de bevoegdheid om aanvragen <text:span text:style-name="nadrukvet">vóór afloop van de zoektermijn</text:span> in behandeling te nemen wanneer de omstandigheden daartoe aanleiding geven.</text:p>
          <text:p text:style-name="al">In de beleidsregels zijn voorbeelden opgenomen van situaties waarin jongeren zich in een kwetsbare positie bevinden. Deze opsomming is <text:span text:style-name="nadrukvet">niet limitatief</text:span> en dient als handvat voor de individuele beoordeling. De afweging blijft maatwerk.</text:p>
          <text:p text:style-name="al"/>
          <text:p text:style-name="al">
          <text:span text:style-name="nadrukvet">Artikel 4. Vereenvoudigde aanvraagprocedure</text:span>
        </text:p>
          <text:p text:style-name="al">De aanvraagprocedure voor bijstand wordt door inwoners vaak als complex en belastend ervaren, met name bij korte onderbrekingen door werk. Artikel 43a van de Participatiewet biedt het college de mogelijkheid om bij herhaalde aanvragen binnen twaalf maanden gebruik te maken van reeds beschikbare gegevens.</text:p>
          <text:p text:style-name="al">Met deze beleidsregels maakt het college gebruik van deze mogelijkheid. Het doel is:</text:p>
          <text:list text:style-name="id1-3-2-4-35">
            <text:list-item text:style-override="id1-3-2-4-35-1">
              <text:number>•</text:number>
              <text:p text:style-name="al">het verminderen van administratieve lasten voor inwoners;</text:p>
            </text:list-item>
            <text:list-item text:style-override="id1-3-2-4-35-2">
              <text:number>•</text:number>
              <text:p text:style-name="al">het versnellen van de besluitvorming;</text:p>
            </text:list-item>
            <text:list-item text:style-override="id1-3-2-4-35-3">
              <text:number>•</text:number>
              <text:p text:style-name="al">het beperken van perioden zonder inkomen.</text:p>
            </text:list-item>
          </text:list>
          <text:p text:style-name="al">Het college verifieert daarbij of kerngegevens, zoals hoofdverblijf, gezinssituatie en inkomen, zijn gewijzigd. Indien nodig kan alsnog aanvullende informatie worden opgevraagd.</text:p>
          <text:p text:style-name="al">Deze werkwijze wordt eveneens toegepast bij aanvragen op grond van de IOAW.</text:p>
          <text:p text:style-name="al"/>
          <text:p text:style-name="al">
          <text:span text:style-name="nadrukvet">Artikel 5. Bijstand met terugwerkende kracht</text:span>
        </text:p>
          <text:p text:style-name="al">De hoofdregel in de Participatiewet is dat bijstand ingaat op de meldingsdatum. Met de invoering van artikel 44, vijfde lid, is het college bevoegd om in <text:span text:style-name="nadrukvet">individuele omstandigheden</text:span> bijstand toe te kennen tot maximaal drie maanden vóór die datum.</text:p>
          <text:p text:style-name="al">De wetgever beoogt hiermee situaties te ondervangen waarin:</text:p>
          <text:list text:style-name="id1-3-2-4-42">
            <text:list-item text:style-override="id1-3-2-4-42-1">
              <text:number>•</text:number>
              <text:p text:style-name="al">de belanghebbende zich niet eerder kon melden door niet verwijtbare omstandigheden; en/of</text:p>
            </text:list-item>
            <text:list-item text:style-override="id1-3-2-4-42-2">
              <text:number>•</text:number>
              <text:p text:style-name="al">het niet toekennen van terugwerkende kracht leidt tot ernstige financiële gevolgen.</text:p>
            </text:list-item>
          </text:list>
          <text:p text:style-name="al">De beleidsregels bevatten een afwegingskader met relevante indicatoren, zonder deze limitatief vast te leggen. Dit waarborgt zowel rechtszekerheid als maatwerk.</text:p>
          <text:p text:style-name="al">Ook deze bevoegdheid wordt door het college toegepast bij IOAW uitkeringen.</text:p>
          <text:p text:style-name="al"/>
          <text:p text:style-name="al">
          <text:span text:style-name="nadrukvet">Artikel 6. Evaluatie</text:span>
        </text:p>
          <text:p text:style-name="al">Het college evalueert deze beleidsregels binnen drie jaar na inwerkingtreding. Daarbij wordt gekeken naar:</text:p>
          <text:list text:style-name="id1-3-2-4-48">
            <text:list-item text:style-override="id1-3-2-4-48-1">
              <text:number>•</text:number>
              <text:p text:style-name="al">de doeltreffendheid;</text:p>
            </text:list-item>
            <text:list-item text:style-override="id1-3-2-4-48-2">
              <text:number>•</text:number>
              <text:p text:style-name="al">de uitvoerbaarheid;</text:p>
            </text:list-item>
            <text:list-item text:style-override="id1-3-2-4-48-3">
              <text:number>•</text:number>
              <text:p text:style-name="al">de rechtmatigheid;</text:p>
            </text:list-item>
            <text:list-item text:style-override="id1-3-2-4-48-4">
              <text:number>•</text:number>
              <text:p text:style-name="al">de effecten voor inwoners.</text:p>
            </text:list-item>
          </text:list>
          <text:p text:style-name="al">De evaluatie kan aanleiding geven tot bijstelling van het beleid.</text:p>
          <text:p text:style-name="al"/>
          <text:p text:style-name="al">
          <text:span text:style-name="nadrukvet">Artikel 7. Inwerkingtreding en overgangsrecht</text:span>
        </text:p>
          <text:p text:style-name="al">Besluiten die zijn genomen vóór 1 januari 2026 blijven in stand totdat daarover opnieuw wordt beslist. Dit voorkomt rechtsonzekerheid en waarborgt een zorgvuldige overgang naar het nieuwe beleidska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0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OVERHEIDop.referentienummer">25-0208723</meta:user-defined>
    <meta:user-defined meta:name="DCTERMS.alternative">Beleidsregels Participatiewet in Balans gemeente Westland 2026, spoor 1</meta:user-defined>
    <dc:language>nl</dc:language>
    <meta:user-defined meta:name="OVERHEIDop.locatietype/OVERHEIDop.gebiedsmarkering">Gemeente</meta:user-defined>
    <meta:user-defined meta:name="DC.title">Beleidsregels Participatiewet in Balans gemeente Westland 2026, spoor 1</meta:user-defined>
    <meta:user-defined meta:name="DCTERMS.W3CDTF/DCTERMS.available">2026-05-13</meta:user-defined>
    <meta:user-defined meta:name="DCTERMS.W3CDTF/OVERHEIDop.jaargang">2026</meta:user-defined>
    <meta:user-defined meta:name="OVERHEIDop.publicationIssue">222067</meta:user-defined>
    <meta:user-defined meta:name="OVERHEIDop.betreftRegeling">CVDR761645_1</meta:user-defined>
    <meta:user-defined meta:name="xs:date/OVERHEIDop.startdatum">2026-05-14</meta:user-defined>
    <meta:user-defined meta:name="OVERHEIDop.GmbID/DC.identifier">gmb-2026-222067</meta:user-defined>
    <meta:user-defined meta:name="OVERHEIDop.versieInformatie"/>
  </office:meta>
</office:document-meta>
</file>