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aanbouw op het adres Nassauplantsoen 35, 5131 G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een aanbouw op het adres Nassauplantsoen 35, 5131 GG Alphen is op verzoek van de aanvrager ingetrokken (114095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206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951</meta:user-defined>
    <meta:user-defined meta:name="DCTERMS.abstract">het realiseren van een aanbouw op het adres Nassauplantsoen 35, 5131 GG Alphen</meta:user-defined>
    <dc:language>nl</dc:language>
    <meta:user-defined meta:name="OVERHEIDop.locatietype/OVERHEIDop.gebiedsmarkering">Punt</meta:user-defined>
    <meta:user-defined meta:name="DC.title">Ingetrokken aanvraag omgevingsvergunning voor het realiseren van een aanbouw op het adres Nassauplantsoen 35, 5131 GG Alph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62</meta:user-defined>
    <meta:user-defined meta:name="OVERHEIDop.GmbID/DC.identifier">gmb-2026-222062</meta:user-defined>
    <meta:user-defined meta:name="OVERHEIDop.versieInformatie"/>
  </office:meta>
</office:document-meta>
</file>