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Open Kampioenschap Palingro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heeft de gemeente Dantumadiel een aanvraag voor een evenementenvergunning ontvangen op het perceel tegenover Bûtefjild 1 a te Feanwâlden. De aanvraag is geregistreerd onder zaaknummer 2026-122591. De aanvraag betreft het organiseren van Open Kampioenschap Palingroken van 9 tot en met 11 jul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20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22591</meta:user-defined>
    <dc:language>nl</dc:language>
    <meta:user-defined meta:name="OVERHEIDop.locatietype/OVERHEIDop.gebiedsmarkering">Vlak</meta:user-defined>
    <meta:user-defined meta:name="DC.title">Ontvangst aanvraag evenementenvergunning voor het organiseren van Open Kampioenschap Palingrok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061</meta:user-defined>
    <meta:user-defined meta:name="OVERHEIDop.GmbID/DC.identifier">gmb-2026-222061</meta:user-defined>
    <meta:user-defined meta:name="OVERHEIDop.versieInformatie"/>
  </office:meta>
</office:document-meta>
</file>