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ctualiseren van het bedrijf en enkele wijzigingen doorvoeren, Oude Zwolseweg 8 7739PL Vinken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5-2026</text:p>
            <text:p text:style-name="common-al">
            <text:span text:style-name="nadrukvet">Locatie:</text:span> Oude Zwolseweg 8 7739PL Vinkenbuurt</text:p>
            <text:p text:style-name="common-al">
            <text:span text:style-name="nadrukvet">Zaakomschrijving:</text:span> het actualiseren van het bedrijf en enkele wijzigingen doorvoeren</text:p>
            <text:p text:style-name="common-al">
            <text:span text:style-name="nadrukvet">Zaaknummer:</text:span> 106023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6023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602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2206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6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6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60238</meta:user-defined>
    <meta:user-defined meta:name="DCTERMS.abstract">het actualiseren van het bedrijf en enkele wijzigingen doorvo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ctualiseren van het bedrijf en enkele wijzigingen doorvoeren, Oude Zwolseweg 8 7739PL Vinkenbuur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2060</meta:user-defined>
    <meta:user-defined meta:name="OVERHEIDop.GmbID/DC.identifier">gmb-2026-222060</meta:user-defined>
    <meta:user-defined meta:name="OVERHEIDop.versieInformatie"/>
  </office:meta>
</office:document-meta>
</file>