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03578540i187ec7ca-6c5b-4ac8-83c3-8e613d369d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3">
      <text:list-level-style-bullet text:bullet-char="•" text:level="1">
        <style:list-level-properties text:min-label-width="10mm"/>
      </text:list-level-style-bullet>
    </text:list-style>
    <text:list-style style:name="id1-3-2-1-1-20-8-3-1">
      <text:list-level-style-bullet text:bullet-char="•" text:level="1">
        <style:list-level-properties text:min-label-width="10mm"/>
      </text:list-level-style-bullet>
    </text:list-style>
    <text:list-style style:name="id1-3-2-1-1-20-8-3-2">
      <text:list-level-style-bullet text:bullet-char="•" text:level="1">
        <style:list-level-properties text:min-label-width="10mm"/>
      </text:list-level-style-bullet>
    </text:list-style>
    <text:list-style style:name="id1-3-2-1-1-20-8-3-3">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4-3">
      <text:list-level-style-bullet text:bullet-char="•" text:level="1">
        <style:list-level-properties text:min-label-width="10mm"/>
      </text:list-level-style-bullet>
    </text:list-style>
    <text:list-style style:name="id1-3-2-1-1-20-14-3-1">
      <text:list-level-style-bullet text:bullet-char="•" text:level="1">
        <style:list-level-properties text:min-label-width="10mm"/>
      </text:list-level-style-bullet>
    </text:list-style>
    <text:list-style style:name="id1-3-2-1-1-20-14-3-2">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AANPASSINGEN NEERHOFSTRAAT, STATIONSSTRAAT EN PRINS HENDRIKSTRAAT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928574</text:p>
            <text:p text:style-name="al"/>
            <text:p text:style-name="al"/>
            <text:p text:style-name="al">
            <text:span text:style-name="nadrukvet">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 dat</text:span>
          </text:p>
            <text:list text:style-name="id1-3-2-1-1-20">
              <text:list-item text:style-override="id1-3-2-1-1-20-1">
                <text:number>•</text:number>
                <text:p text:style-name="al">de in dit verkeersbesluit genoemde wegen in eigendom, beheer en onderhoud zijn van de gemeente Moerdijk;</text:p>
              </text:list-item>
              <text:list-item text:style-override="id1-3-2-1-1-20-2">
                <text:number>•</text:number>
                <text:p text:style-name="al">de in dit verkeersbesluit genoemde wegen binnen de bebouwde kom van Zevenbergen liggen;</text:p>
              </text:list-item>
              <text:list-item text:style-override="id1-3-2-1-1-20-3">
                <text:number>•</text:number>
                <text:p text:style-name="al">het in dit verkeersbesluit gaat om het definitief maken van de pilot ‘Tijdelijke verkeersmaatregelen Neerhofstraat en Stationsstraat Zevenbergen’;</text:p>
              </text:list-item>
              <text:list-item text:style-override="id1-3-2-1-1-20-4">
                <text:number>•</text:number>
                <text:p text:style-name="al">bewoners van de Neerhofstraat en de Stationsstraat hebben aangegeven dat het op momenten erg druk is in de straten en dat dit leidt tot overlast en verkeersonveilige situaties;</text:p>
              </text:list-item>
              <text:list-item text:style-override="id1-3-2-1-1-20-5">
                <text:number>•</text:number>
                <text:p text:style-name="al">dit op vrijdagmiddag en zaterdag geldt voor de Stationsstraat en in de ochtendspits voor de Neerhofstraat;</text:p>
              </text:list-item>
              <text:list-item text:style-override="id1-3-2-1-1-20-6">
                <text:number>•</text:number>
                <text:p text:style-name="al">in samenspraak met de bewoners een pilot is opgezet om de verkeersstromen beter te verdelen en zo de verkeersveiligheid, leefbaarheid en doorstroming te verbeteren;</text:p>
              </text:list-item>
              <text:list-item text:style-override="id1-3-2-1-1-20-7">
                <text:number>•</text:number>
                <text:p text:style-name="al">de pilot heeft plaatsgevonden in de maanden januari, februari en maart;</text:p>
              </text:list-item>
              <text:list-item text:style-override="id1-3-2-1-1-20-8">
                <text:number>•</text:number>
                <text:p text:style-name="al">de volgende tijdelijke maatregelen zijn genomen:</text:p>
                <text:list text:style-name="id1-3-2-1-1-20-8-3">
                  <text:list-item text:style-override="id1-3-2-1-1-20-8-3-1">
                    <text:number>•</text:number>
                    <text:p text:style-name="al">Neerhofstraat: blijft een tweerichtingsweg.</text:p>
                  </text:list-item>
                  <text:list-item text:style-override="id1-3-2-1-1-20-8-3-2">
                    <text:number>•</text:number>
                    <text:p text:style-name="al">Stationsstraat: omdraaien rijrichting (richting centrum).</text:p>
                  </text:list-item>
                  <text:list-item text:style-override="id1-3-2-1-1-20-8-3-3">
                    <text:number>•</text:number>
                    <text:p text:style-name="al">Aansluiting Prins Hendrikstraat vanaf Neerhofstraat: geslotenverklaring voor verkeer in beide richtingen, uitgezonderd fietsers en bromfietsers.</text:p>
                  </text:list-item>
                </text:list>
              </text:list-item>
              <text:list-item text:style-override="id1-3-2-1-1-20-9">
                <text:number>•</text:number>
                <text:p text:style-name="al">Er in de afgelopen maanden verkeerstellingen zijn uitgevoerd waaruit blijkt dat de tijdelijke maatregelen uit de pilot een positieve bijdrage leveren aan de verkeersveiligheid, leefbaarheid en doorstroming;</text:p>
              </text:list-item>
              <text:list-item text:style-override="id1-3-2-1-1-20-10">
                <text:number>•</text:number>
                <text:p text:style-name="al">er op de Stationsstraat in de nieuwe situatie gemiddeld 135 motorvoertuigen per etmaal rijden, ten opzichte van 804 mvt/etmaal in de oude situatie (verschil van -83,2%);</text:p>
              </text:list-item>
              <text:list-item text:style-override="id1-3-2-1-1-20-11">
                <text:number>•</text:number>
                <text:p text:style-name="al">er op de Neerhofstraat in de nieuwe situatie gemiddeld 218 motorvoertuigen per etmaal rijden, ten opzichte van 156 mvt/etmaal in de oude situatie (verschil van +39,7%);</text:p>
              </text:list-item>
              <text:list-item text:style-override="id1-3-2-1-1-20-12">
                <text:number>•</text:number>
                <text:p text:style-name="al">de pilot er niet voor heeft gezorgd dat er een grote toename van verkeer heeft plaatsgevonden op de Prins Hendrikstraat of de Stationslaan</text:p>
              </text:list-item>
              <text:list-item text:style-override="id1-3-2-1-1-20-13">
                <text:number>•</text:number>
                <text:p text:style-name="al">de resultaten met de bewoners zijn gedeeld en er een gezamenlijke conclusie is getrokken dat de maatregelen uit de pilot, definitief mogen worden gemaakt. </text:p>
              </text:list-item>
              <text:list-item text:style-override="id1-3-2-1-1-20-14">
                <text:number>•</text:number>
                <text:p text:style-name="al">de gemeente dan ook voornemens is om, middels dit verkeersbesluit, de volgende maatregelen permanent toe te passen in de Stationsstraat en Prins Hendrikstraat:</text:p>
                <text:list text:style-name="id1-3-2-1-1-20-14-3">
                  <text:list-item text:style-override="id1-3-2-1-1-20-14-3-1">
                    <text:number>•</text:number>
                    <text:p text:style-name="al">Stationsstraat: omdraaien rijrichting (richting centrum).</text:p>
                  </text:list-item>
                  <text:list-item text:style-override="id1-3-2-1-1-20-14-3-2">
                    <text:number>•</text:number>
                    <text:p text:style-name="al">Aansluiting Prins Hendrikstraat vanaf Neerhofstraat: geslotenverklaring voor verkeer in beide richtingen, uitgezonderd fietsers en bromfietsers.</text:p>
                  </text:list-item>
                </text:list>
              </text:list-item>
              <text:list-item text:style-override="id1-3-2-1-1-20-15">
                <text:number>•</text:number>
                <text:p text:style-name="al">met deze verkeersmaatregelen wordt gezorgd voor het verzekeren van de veiligheid op de weg alsmede het beschermen van de weggebruikers en passagiers;</text:p>
              </text:list-item>
              <text:list-item text:style-override="id1-3-2-1-1-20-16">
                <text:number>•</text:number>
                <text:p text:style-name="al">met deze verkeersmaatregelen de wegen zoveel mogelijk in stand worden gehouden en de bruikbaarheid en de vrijheid wordt gewaarborgd; </text:p>
              </text:list-item>
              <text:list-item text:style-override="id1-3-2-1-1-20-1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18">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0-1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stellen van eenrichtingsverkeer, uitgezonderd fietsers en bromfietsers, in de richting van het centrum, in de Stationsstraat te Zevenbergen, door het (ver)plaatsen van de verkeersborden C02, C03 en C04 conform model van bijlage I van het Reglement Verkeersregels en Verkeerstekens 1990;</text:p>
              </text:list-item>
              <text:list-item text:style-override="id1-3-2-1-1-28-2">
                <text:number>2.</text:number>
                <text:p text:style-name="al">tot het instellen van een geslotenverklaring voor verkeer in beide richtingen, uitgezonderd fietsers en bromfietsers op de aansluiting Prinshendrikstraat met de Neerhofstraat te Zevenbergen, door het plaatsen van de verkeersborden C01 en onderbord OB54 conform model van bijlage I van het Reglement Verkeersregels en Verkeerstekens 1990;</text:p>
              </text:list-item>
              <text:list-item text:style-override="id1-3-2-1-1-28-3">
                <text:number>3.</text:number>
                <text:p text:style-name="al">de verkeersmaatregelen vast te hebben gelegd op de bijbehorende tekeningen met kenmerk 1928574 d.d.: 06-05-2026.</text:p>
              </text:list-item>
            </text:list>
            <text:p text:style-name="al">
            <draw:frame><draw:text-box><text:section text:name="plaatje_id1-3-2-1-1-29-1" text:style-name="plaatje">
              <text:p text:style-name="illustratie_id1-3-2-1-1-29-1-1"><draw:frame draw:style-name="illustratie_id1-3-2-1-1-29-1-1" text:anchor-type="paragraph" svg:width="153mm" svg:height="117.29999999999998mm"><draw:image xlink:href="Pictures/afb2003578540i187ec7ca-6c5b-4ac8-83c3-8e613d369d8a.png" xlink:type="simple"/></draw:frame></text:p>
            </text:section></draw:text-box></draw:frame>
          </text:p>
            <text:p text:style-name="al">Afbeeldingen behorende bij verkeersbesluit met kenmerk 1928574 d.d.: 06-05-2026.</text:p>
            <text:p text:style-name="al">Aldus besloten te Zevenbergen, 06-05-2026.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205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5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5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Diverse verkeersmaatregelen - Neerhofstraat e.o.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8574</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VERKEERSAANPASSINGEN NEERHOFSTRAAT, STATIONSSTRAAT EN PRINS HENDRIKSTRAAT TE ZEVENBERGEN</meta:user-defined>
    <meta:user-defined meta:name="DCTERMS.W3CDTF/DCTERMS.available">2026-05-13</meta:user-defined>
    <meta:user-defined meta:name="DCTERMS.W3CDTF/OVERHEIDop.jaargang">2026</meta:user-defined>
    <meta:user-defined meta:name="OVERHEIDop.publicationIssue">222055</meta:user-defined>
    <meta:user-defined meta:name="OVERHEIDop.GmbID/DC.identifier">gmb-2026-222055</meta:user-defined>
    <meta:user-defined meta:name="OVERHEIDop.versieInformatie"/>
  </office:meta>
</office:document-meta>
</file>